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Gelreplein 47, 6067 CW te Linne / Maasgouw / ingekomen 13 november 2024 / het verwijderen van asbesthoudende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Gelreplein 47, 6067 CW te Linne / Maasgouw / ingekomen 13 november 2024 / het verwijderen van asbesthoudende materi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30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 / Gelreplein 47, 6067 CW te Linne / Maasgouw / ingekomen 13 november 2024 / het verwijderen van asbesthoudende materiaa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09</meta:user-defined>
    <meta:user-defined meta:name="OVERHEIDop.GmbID/DC.identifier">gmb-2024-488309</meta:user-defined>
    <meta:user-defined meta:name="OVERHEIDop.versieInformatie"/>
  </office:meta>
</office:document-meta>
</file>