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6026, Oirschotsedijk 12, bouwen tribunes en receptiegebouw PSV Campus</text:p>
      <text:section text:name="zakelijke-mededeling_id1-3-2" text:style-name="zakelijke-mededeling">
        <text:section text:name="zakelijke-mededeling-tekst_id1-3-2-1" text:style-name="zakelijke-mededeling-tekst">
          <text:section text:name="tekst_id1-3-2-1-1" text:style-name="tekst">
            <text:p text:style-name="common-al">Van 20-11-2024 tot en met 01-01-2025 kan iedereen de aanvraag, ontwerpbeschikking en de bijbehorende stukken inzien. </text:p>
            <text:p text:style-name="common-al"/>
            <text:p text:style-name="common-al">Deze liggen ter inzage op het Inwonersplein in het Stadhuis, Stadhuisplein 1 in Eindhoven. </text:p>
            <text:p text:style-name="common-al"/>
            <text:p text:style-name="common-al">U kunt hier zonder afspraak terecht op maandag tussen 8.30 en 19.00 uur en op dinsdag tot en met vrijdag tussen 8.30 en 17.00 uur en zaterdag van 9.00 tot 12.00 uur.</text:p>
            <text:p text:style-name="common-al"/>
            <text:p text:style-name="common-al"> Iedereen kan tijdens deze periode op het plan reageren. Pas daarna nemen wij een definitief besluit. </text:p>
            <text:p text:style-name="common-al"/>
            <text:p text:style-name="common-al">Bekijk het ontwerpbesluit met de ruimtelijke onderbouwing digitaal Dat doet u via de volgende link: https://www.ruimtelijkeplannen.nl/?planidn=NL.IMRO.0772.OV2300006026-0201 </text:p>
            <text:p text:style-name="common-al"/>
            <text:p text:style-name="common-al">De bronbestanden kunt u vinden via: https://digitaleplannen.nl/0772/manifest.html De naam is: bouwen tribunes en receptiegebouw PSV Campus De ontwerp-omgevingsvergunning met bijbehorende bijlagen ligt digitaal ter inzage: https://publicaties.eindhoven.nl/digitaal-ter-inzage/omgevingswet </text:p>
            <text:p text:style-name="common-al"/>
            <text:p text:style-name="last-al">Iedereen kan binnen deze termijn zijn zienswijze geven over de ontwerp omgevingsvergunning. U stuurt uw zienswijze naar: hoofd van de sector Intake, Vergunningen, Toezicht en Handhaving afdeling Vergunningen Postbus 90150 5600 RB Eindhoven Een schriftelijke zienswijze moet zijn voorzien van een datum, naam, adres en handtekening. In de zienswijze moet duidelijk worden aangegeven op welke onderdelen deze betrekking heeft. Wilt u liever mondeling uw zienswijze indienen dan dient u een week voor de verlopen termijn een afspraak te maken met vergunningen@eindhoven.nl, telefoonnummer 040- 2386540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11-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83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EHV-ZP2023-006026, Oirschotsedijk 12, bouwen tribunes en receptiegebouw PSV Campus</meta:user-defined>
    <meta:user-defined meta:name="DCTERMS.W3CDTF/DCTERMS.available">2024-11-20</meta:user-defined>
    <meta:user-defined meta:name="DCTERMS.W3CDTF/OVERHEIDop.jaargang">2024</meta:user-defined>
    <meta:user-defined meta:name="OVERHEIDop.publicationIssue">488308</meta:user-defined>
    <meta:user-defined meta:name="OVERHEIDop.GmbID/DC.identifier">gmb-2024-488308</meta:user-defined>
    <meta:user-defined meta:name="OVERHEIDop.versieInformatie"/>
  </office:meta>
</office:document-meta>
</file>