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Van der Helststraat 51-1 1073AD Amsterdam, Eerste Van der Helststraat 51-3 1073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kunststof kozijnen door nieuwe houten kozijnen ten behoeve van de woonfuncties.</text:p>
            <text:p text:style-name="common-al">Besluit: verleend</text:p>
            <text:p text:style-name="common-al">Besluit verzonden op: 18-11-2024</text:p>
            <text:p text:style-name="common-al">Zaakadres: Eerste Van der Helststraat 51-1 1073AD Amsterdam, Eerste Van der Helststraat 51-3 1073AD Amsterdam</text:p>
            <text:p text:style-name="common-al">Zaaknummer: Z2024-035146</text:p>
            <text:p text:style-name="common-al">DSO-nummer: 20241031006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514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30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0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0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146</meta:user-defined>
    <meta:user-defined meta:name="DCTERMS.abstract">vervangen van de bestaande kunststof kozijnen door nieuwe houten kozijnen ten behoeve van de woonfuncti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Van der Helststraat 51-1 1073AD Amsterdam, Eerste Van der Helststraat 51-3 1073AD Amsterda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303</meta:user-defined>
    <meta:user-defined meta:name="OVERHEIDop.GmbID/DC.identifier">gmb-2024-488303</meta:user-defined>
    <meta:user-defined meta:name="OVERHEIDop.versieInformatie"/>
  </office:meta>
</office:document-meta>
</file>