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astraat 6, 6097CB te Heel / Maasgouw / ingekomen 13 november 2024 / het plaatsen van een carport naas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uropastraat 6, 6097CB te Heel / Maasgouw / ingekomen 13 november 2024 / het plaatsen van een carport naast een aan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0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uropastraat 6, 6097CB te Heel / Maasgouw / ingekomen 13 november 2024 / het plaatsen van een carport naast een aanbouw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01</meta:user-defined>
    <meta:user-defined meta:name="OVERHEIDop.GmbID/DC.identifier">gmb-2024-488301</meta:user-defined>
    <meta:user-defined meta:name="OVERHEIDop.versieInformatie"/>
  </office:meta>
</office:document-meta>
</file>