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Bloemerstraat 50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Alcoholvergunning i.v.m. terraswijziging (Bloemerstraat 50 A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689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29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Bloemerstraat 50 A te 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97</meta:user-defined>
    <meta:user-defined meta:name="OVERHEIDop.GmbID/DC.identifier">gmb-2024-488297</meta:user-defined>
    <meta:user-defined meta:name="OVERHEIDop.versieInformatie"/>
  </office:meta>
</office:document-meta>
</file>