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vangen van kozijnen en gevelisolatie plaatsen aan de Rooseveltstraat 30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Rooseveltstraat 30 Doetinchem</text:p>
            <text:p text:style-name="common-al">Omschrijving:			vervangen van kozijnen en gevelisolatie plaatsen</text:p>
            <text:p text:style-name="common-al">Dossiernummer:		gD2409000807</text:p>
            <text:p text:style-name="common-al"/>
            <text:p text:style-name="common-al">Datum verzending:	18-11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829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807</meta:user-defined>
    <meta:user-defined meta:name="DCTERMS.abstract">Verlengen beslistermijn voor vervangen van kozijnen en gevelisolatie plaatsen aan de Rooseveltstraat 30 Doetinch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ngen beslistermijn: vervangen van kozijnen en gevelisolatie plaatsen aan de Rooseveltstraat 30 Doetin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94</meta:user-defined>
    <meta:user-defined meta:name="OVERHEIDop.GmbID/DC.identifier">gmb-2024-488294</meta:user-defined>
    <meta:user-defined meta:name="OVERHEIDop.versieInformatie"/>
  </office:meta>
</office:document-meta>
</file>