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30 b, 6107 CB te Stevensweert / Maasgouw / ingekomen 7 november 2024 / het verzoek tot intrekken van een verleende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30 b, 6107 CB te Stevensweert / Maasgouw / ingekomen 7 november 2024 / het verzoek tot intrekken van een verleende omgevingsvergunning voor het bouwen van een won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land 30 b, 6107 CB te Stevensweert / Maasgouw / ingekomen 7 november 2024 / het verzoek tot intrekken van een verleende omgevingsvergunning voor het bouwen van een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93</meta:user-defined>
    <meta:user-defined meta:name="OVERHEIDop.GmbID/DC.identifier">gmb-2024-488293</meta:user-defined>
    <meta:user-defined meta:name="OVERHEIDop.versieInformatie"/>
  </office:meta>
</office:document-meta>
</file>