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terrein t.o. Art Zaanstad -  het plaatsen  van een informati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49 -  het plaatsen  van een informatiebord  op de locatie Hembrugterrein t.o. Art Zaanstad</text:p>
            <text:p text:style-name="common-al">Aanvraag ontvangen: 0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6249</meta:user-defined>
    <dc:language>nl</dc:language>
    <meta:user-defined meta:name="OVERHEIDop.locatietype/OVERHEIDop.gebiedsmarkering">Vlak</meta:user-defined>
    <meta:user-defined meta:name="DC.title">Aanvraag omgevingsvergunning - Hembrugterrein t.o. Art Zaanstad -  het plaatsen  van een informatiebo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91</meta:user-defined>
    <meta:user-defined meta:name="OVERHEIDop.GmbID/DC.identifier">gmb-2024-488291</meta:user-defined>
    <meta:user-defined meta:name="OVERHEIDop.versieInformatie"/>
  </office:meta>
</office:document-meta>
</file>