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herstellen van aardbevingsschade van een kerk - Kerkstraat 1, 9884 PC Niehov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8 november 2024 een besluit genomen op de aanvraag met zaaknummer 2024007809 voor het herstellen van aardbevingsschade van een kerk op locatie Kerkstraat 1, 9884 PC Niehove. De vergunning is verleend. Het besluit betreft de volgende onderdelen:</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Rijksmonumentenactiviteit met betrekking tot een gebouwd of aangelegd monument</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88290</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290</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290</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7809</meta:user-defined>
    <dc:language>nl</dc:language>
    <meta:user-defined meta:name="OVERHEIDop.locatietype/OVERHEIDop.gebiedsmarkering">Punt</meta:user-defined>
    <meta:user-defined meta:name="DC.title">Besluit op aanvraag: Omgevingsvergunning (regulier) voor het herstellen van aardbevingsschade van een kerk - Kerkstraat 1, 9884 PC Niehove</meta:user-defined>
    <meta:user-defined meta:name="DCTERMS.W3CDTF/DCTERMS.available">2024-11-20</meta:user-defined>
    <meta:user-defined meta:name="DCTERMS.W3CDTF/OVERHEIDop.jaargang">2024</meta:user-defined>
    <meta:user-defined meta:name="OVERHEIDop.publicationIssue">488290</meta:user-defined>
    <meta:user-defined meta:name="OVERHEIDop.GmbID/DC.identifier">gmb-2024-488290</meta:user-defined>
    <meta:user-defined meta:name="OVERHEIDop.versieInformatie"/>
  </office:meta>
</office:document-meta>
</file>