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4, 6109 AE te Ohé en Laak / Maasgouw / ingekomen 11 november 2024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44, 6109 AE te Ohé en Laak / Maasgouw / ingekomen 11 november 2024 / het kappen van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Dorpsstraat 44, 6109 AE te Ohé en Laak / Maasgouw / ingekomen 11 november 2024 / het kappen van bom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89</meta:user-defined>
    <meta:user-defined meta:name="OVERHEIDop.GmbID/DC.identifier">gmb-2024-488289</meta:user-defined>
    <meta:user-defined meta:name="OVERHEIDop.versieInformatie"/>
  </office:meta>
</office:document-meta>
</file>