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berging aan de Marga Klompéstraat 80, 7008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Marga Klompéstraat 80, 7008 CD Doetinchem</text:p>
            <text:p text:style-name="common-al">Omschrijving:			bouwen van een berging</text:p>
            <text:p text:style-name="common-al">Dossiernummer:		gD2409000805</text:p>
            <text:p text:style-name="common-al"/>
            <text:p text:style-name="common-al">Datum verzending:	18-11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2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805</meta:user-defined>
    <meta:user-defined meta:name="DCTERMS.abstract">Verlengen beslistermijn voor bouwen van een berging aan de Marga Klompéstraat 80, 7008 CD Doetinchem</meta:user-defined>
    <dc:language>nl</dc:language>
    <meta:user-defined meta:name="OVERHEIDop.locatietype/OVERHEIDop.gebiedsmarkering">Punt</meta:user-defined>
    <meta:user-defined meta:name="DC.title">Verlengen beslistermijn: bouwen van een berging aan de Marga Klompéstraat 80, 7008 CD Doetin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88</meta:user-defined>
    <meta:user-defined meta:name="OVERHEIDop.GmbID/DC.identifier">gmb-2024-488288</meta:user-defined>
    <meta:user-defined meta:name="OVERHEIDop.versieInformatie"/>
  </office:meta>
</office:document-meta>
</file>