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iver 76, 1561 XG Krommenie - technische bouwact - het herstellen van de funder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439 - technische bouwact - het herstellen van de fundering van een woning  op de locatie Weiver 76, 1561 XG Krommenie</text:p>
            <text:p text:style-name="common-al">Aanvraag ontvangen: 13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828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8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8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439</meta:user-defined>
    <dc:language>nl</dc:language>
    <meta:user-defined meta:name="OVERHEIDop.locatietype/OVERHEIDop.gebiedsmarkering">Punt</meta:user-defined>
    <meta:user-defined meta:name="DC.title">Aanvraag omgevingsvergunning - Weiver 76, 1561 XG Krommenie - technische bouwact - het herstellen van de fundering van een won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283</meta:user-defined>
    <meta:user-defined meta:name="OVERHEIDop.GmbID/DC.identifier">gmb-2024-488283</meta:user-defined>
    <meta:user-defined meta:name="OVERHEIDop.versieInformatie"/>
  </office:meta>
</office:document-meta>
</file>