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ruisweg 37, 6017 CD te Thorn / Maasgouw / ingekomen 9 november 2024 /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ruisweg 37, 6017 CD te Thorn / Maasgouw / ingekomen 9 november 2024 / het verbouwen van de woning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828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8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8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ruisweg 37, 6017 CD te Thorn / Maasgouw / ingekomen 9 november 2024 / het verbouwen van de wonin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281</meta:user-defined>
    <meta:user-defined meta:name="OVERHEIDop.GmbID/DC.identifier">gmb-2024-488281</meta:user-defined>
    <meta:user-defined meta:name="OVERHEIDop.versieInformatie"/>
  </office:meta>
</office:document-meta>
</file>