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vergaderingen 25 novemb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lt u weten wat er speelt in uw gemeente? Volg dan de aankomende openbare raadsvergaderingen.</text:p>
            <text:p text:style-name="al">De Raad Debatteert om 19.30 uur in 1.04ABC (grote zaal 1e verdieping) van het bestuurs- en vergadercentrum aan de Markt 1 in Etten-Leur. U kunt van <text:span text:style-name="nadrukvet">19.00 uur tot 19.30</text:span><text:span text:style-name="nadrukvet">uur</text:span> informeel van gedachten wisselen met de raadsleden. Dit kan in de Schonckzaal (grote zaal begane grond) van het bestuurs- en vergadercentrum. De vergadering begint om <text:span text:style-name="nadrukvet">19.30</text:span><text:span text:style-name="nadrukvet">uur </text:span>en deze kunt u volgen vanaf de publieke tribune.</text:p>
            <text:p text:style-name="al"/>
            <text:p text:style-name="al">
            <text:span text:style-name="nadrukvet">Agenda De Raad Debatteert om 19.30 uur:</text:span>
          </text:p>
            <text:p text:style-name="al">Verklaring van geen bedenkingen i.v.m. afwijken van het omgevingsplan locatie Trivium 170</text:p>
            <text:p text:style-name="al">Bespreken rapport Berenschot over het komen tot een toekomstbestendige exploitatie voor de Nobelaer</text:p>
            <text:p text:style-name="al">
            <text:span text:style-name="nadrukvet">Agenda De Raad Besluit (Hamerraad) aansluitend:</text:span>
          </text:p>
            <text:p text:style-name="al">Aanwijzen Functionaris Gegevensbescherming</text:p>
            <text:p text:style-name="al">Vaststellen belastingverordeningen 2025 </text:p>
            <text:p text:style-name="al">Vaststellen verordening individuele inkomenstoeslag 2025</text:p>
            <text:p text:style-name="al">Vaststellen verordening maatschappelijke ondersteuning gemeente Etten-Leur</text:p>
            <text:p text:style-name="al">Zienswijze 1e begrotingswijziging 2024 en 2e BERAP 2024 Werkplein Hart van West-Brabant</text:p>
            <text:p text:style-name="al">Vaststellen herziene grondexploitaties</text:p>
            <text:p text:style-name="al">Vaststellen normenkader financiële rechtmatigheid</text:p>
            <text:p text:style-name="al"/>
            <text:p text:style-name="al">
            <text:span text:style-name="nadrukvet">Live meeluisteren </text:span>
          </text:p>
            <text:p text:style-name="al">Op de pagina <text:a xlink:href="https://etten-leur.raadsinformatie.nl/" xlink:type="simple">https://etten-leur.raadsinformatie.nl/</text:a> komt de knop live te staan. Zodra de vergaderingen beginnen, is er een aanklikbare link op de pagina die de stream van de vergadering ophaalt. </text:p>
            <text:p text:style-name="al">
            <text:span text:style-name="nadrukvet">Agenda</text:span>
          </text:p>
            <text:p text:style-name="al">Gratis exemplaren van de agenda voor deze vergadering liggen op het stadskantoor tot en met maandag 25 november. De volledige agenda met voorstellen en bijlagen van de raadsvergadering vindt u op:</text:p>
            <text:p text:style-name="al">
            <text:a xlink:href="https://ettenleur.bestuurlijkeinformatie.nl/" xlink:type="simple">https://ettenleur.bestuurlijkeinformatie.nl/</text:a>. Klik vervolgens in de kalender bij de datum 25 november 2024 op ‘Raad Debatteert’ of op ‘Raad Besluit’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828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Raadsvergaderingen 25 novemb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80</meta:user-defined>
    <meta:user-defined meta:name="OVERHEIDop.GmbID/DC.identifier">gmb-2024-488280</meta:user-defined>
    <meta:user-defined meta:name="OVERHEIDop.versieInformatie"/>
  </office:meta>
</office:document-meta>
</file>