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bouwen van een nieuwbouw woning kavel 4 Krekenbos  (BNS04) B 2070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bouwen van een nieuwbouw woning kavel 4 Krekenbos Zuidland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Bouwactiviteit (omgevingsplan)</text:p>
            <text:p text:style-name="common-al">Uitweg maken, hebben of veranderen of het gebruik daarvan veranderen</text:p>
            <text:p text:style-name="common-al">
            
          </text:p>
            <text:p text:style-name="common-al">Waar</text:p>
            <text:p text:style-name="common-al">Mantel 5, 3214 HR te Zuidland </text:p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19304309689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>24-10-2024</text:p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>18-11-2024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88279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279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279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309689</meta:user-defined>
    <meta:user-defined meta:name="DCTERMS.abstract">Het bouwen van een nieuwbouw woning kavel 4 Krekenbos</meta:user-defined>
    <dc:language>nl</dc:language>
    <meta:user-defined meta:name="OVERHEIDop.locatietype/OVERHEIDop.gebiedsmarkering">Perceel</meta:user-defined>
    <meta:user-defined meta:name="DC.title">Gemeente Nissewaard - Verleende omgevingsvergunning Het bouwen van een nieuwbouw woning kavel 4 Krekenbos  (BNS04) B 2070 Zuidland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8279</meta:user-defined>
    <meta:user-defined meta:name="OVERHEIDop.GmbID/DC.identifier">gmb-2024-488279</meta:user-defined>
    <meta:user-defined meta:name="OVERHEIDop.versieInformatie"/>
  </office:meta>
</office:document-meta>
</file>