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depad 25, 6017 BW te Thorn / Maasgouw / ingekomen 8 november 2024 /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indepad 25, 6017 BW te Thorn / Maasgouw / ingekomen 8 november 2024 / het wijzigen van de voorgevel van de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27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Lindepad 25, 6017 BW te Thorn / Maasgouw / ingekomen 8 november 2024 / het wijzigen van de voorgevel van de wo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276</meta:user-defined>
    <meta:user-defined meta:name="OVERHEIDop.GmbID/DC.identifier">gmb-2024-488276</meta:user-defined>
    <meta:user-defined meta:name="OVERHEIDop.versieInformatie"/>
  </office:meta>
</office:document-meta>
</file>