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80, 6222NZ Maastricht. Kennisgeving melding Milieu,  het mechanisch en thermisch  bewerken van metalen - Z2024-00008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Omgevingswet</text:span>
          </text:p>
            <text:p text:style-name="common-al">Burgemeester en Wethouders van de gemeente Maastricht maken ter voldoening aan het bepaalde in artikel 10.20 Omgevingsbesluit bekend dat zij de volgende melding hebben ontvangen:</text:p>
            <text:p text:style-name="common-al">Voor: Prefab Welding Center B.V. Locatie: Fregatweg 80, 6222 NZ Maastricht</text:p>
            <text:p text:style-name="common-al">Datum melding: 4 november 2024 Zaaknummer: Z2024-00008915</text:p>
            <text:p text:style-name="common-al">De volgende milieubelastende activiteiten zijn gemeld: - Mechanisch en thermisch bewerken van metalen</text:p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last-al">Informatie RUD Zuid-Limburg, telefoon: + 31 43 389 78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2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4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regatweg 80, 6222NZ Maastricht. Kennisgeving melding Milieu,  het mechanisch en thermisch  bewerken van metalen - Z2024-0000891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75</meta:user-defined>
    <meta:user-defined meta:name="OVERHEIDop.GmbID/DC.identifier">gmb-2024-488275</meta:user-defined>
    <meta:user-defined meta:name="OVERHEIDop.versieInformatie"/>
  </office:meta>
</office:document-meta>
</file>