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ultuur 2025</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culturele instellingen en activiteiten te stimuleren die bijdragen aan de bevordering van de cultuurbeleving en (actieve) cultuurparticipatie in de gemeente Bunschoten;</text:p>
            <text:p text:style-name="al"/>
            <text:p text:style-name="al">gelet op artikel 3, en artikel 4, tweede lid van de Algemene Subsidieverordening Bunschoten 2022.</text:p>
            <text:p text:style-name="al"/>
            <text:p text:style-name="al">Besluiten</text:p>
            <text:p text:style-name="al"/>
            <text:p text:style-name="al">de volgende nadere regel vast te stellen:</text:p>
            <text:p text:style-name="al"/>
            <text:p text:style-name="al">Nadere regel subsidie Cultuu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Bunschoten 2022;</text:p>
              </text:list-item>
              <text:list-item text:style-override="id1-3-2-2-1-3-2">
                <text:number>b.</text:number>
                <text:p text:style-name="al">
                <text:span text:style-name="nadrukondlijn">Instelling</text:span>: een rechtspersoon zonder winstoogmerk met ANBI status zoals blijkt uit de statuten en inschrijving bij de Kamer van Koophandel;</text:p>
              </text:list-item>
              <text:list-item text:style-override="id1-3-2-2-1-3-3">
                <text:number>c.</text:number>
                <text:p text:style-name="al">
                <text:span text:style-name="nadrukondlijn">Groep</text:span>: een groep van natuurlijke personen die gezamenlijk optreed ten behoeve van een gemeenschappelijk doel;</text:p>
              </text:list-item>
              <text:list-item text:style-override="id1-3-2-2-1-3-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3-5">
                <text:number>e.</text:number>
                <text:p text:style-name="al">
                <text:span text:style-name="nadrukondlijn">Bezoeker</text:span>: een natuurlijk persoon niet afkomstig of ingezetene van de gemeente Bunschoten die de gemeente bezoekt met als doel om bezienswaardigheden te bekijken of om deel te nemen aan activiteiten;</text:p>
              </text:list-item>
              <text:list-item text:style-override="id1-3-2-2-1-3-6">
                <text:number>f.</text:number>
                <text:p text:style-name="al">
                <text:span text:style-name="nadrukondlijn">Vrijwilliger</text:span>: een natuurlijk persoon die zich onbetaald voor de samenleving inzet;</text:p>
              </text:list-item>
              <text:list-item text:style-override="id1-3-2-2-1-3-7">
                <text:number>g.</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3-8">
                <text:number>h.</text:number>
                <text:p text:style-name="al">
                <text:span text:style-name="nadrukondlijn">Exploitatie</text:span>: het gebruik en beheer voor het daarvoor gestelde doel, met de daaruit voortkomende activiteiten, inkomsten en kosten;</text:p>
              </text:list-item>
              <text:list-item text:style-override="id1-3-2-2-1-3-9">
                <text:number>i.</text:number>
                <text:p text:style-name="al">
                <text:span text:style-name="nadrukondlijn">Evenement</text:span>: activiteit met een beperkte levensduur die gedurende een periode relatief veel deelnemers trekt;</text:p>
              </text:list-item>
              <text:list-item text:style-override="id1-3-2-2-1-3-10">
                <text:number>j.</text:number>
                <text:p text:style-name="al">
                <text:span text:style-name="nadrukondlijn">Openbaar</text:span>: toegankelijk voor iedereen, vrijelijk of tegen een redelijk tarief waardoor het voor een iedereen toegankelijk kan zijn;</text:p>
              </text:list-item>
              <text:list-item text:style-override="id1-3-2-2-1-3-11">
                <text:number>k.</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3-12">
                <text:number>l.</text:number>
                <text:p text:style-name="al">
                <text:span text:style-name="nadrukondlijn">Groots</text:span>: groot van opzet en/of omvang, waarbij vele andere (lokale) instellingen, groepen en inwoners kunnen en mogen participeren, en een groot en breed publiek wordt aangesprok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de hierna in dit artikel volgende zaken.</text:p>
            <text:list text:style-name="id1-3-2-2-3-3">
              <text:list-item text:style-override="id1-3-2-2-3-3-1">
                <text:number>1.</text:number>
                <text:p text:style-name="al">
                <text:span text:style-name="nadrukvet">Cultuurhistorie</text:span>
              </text:p>
              </text:list-item>
              <text:list-item text:style-override="id1-3-2-2-3-3-2">
                <text:number/>
                <text:p text:style-name="al">Bij instellingen die plaatselijke activiteiten ontplooien op het gebied van de cultuurhistorie en hiervoor een wezenlijk bijdrage leveren aan de cultuurparticipatie van de inwoners van de gemeente en van bezoekers van buiten de gemeente kan subsidie ontvangen worden op dit gebied voor:</text:p>
                <text:list text:style-name="id1-3-2-2-3-3-2-3">
                  <text:list-item text:style-override="id1-3-2-2-3-3-2-3-1">
                    <text:number>a.</text:number>
                    <text:p text:style-name="al">in totaal twee grootse jaarlijkse evenementen á een maximumbedrag, waarbij voorrang wordt gegeven aan een evenement dat:</text:p>
                    <text:list text:style-name="id1-3-2-2-3-3-2-3-1-3">
                      <text:list-item text:style-override="id1-3-2-2-3-3-2-3-1-3-1">
                        <text:number>i.</text:number>
                        <text:p text:style-name="al">de visserij geschiedenis van Spakenburg onder de aandacht brengt;</text:p>
                      </text:list-item>
                      <text:list-item text:style-override="id1-3-2-2-3-3-2-3-1-3-2">
                        <text:number>ii.</text:number>
                        <text:p text:style-name="al">de boeren geschiedenis van Bunschoten onder de aandacht brengt;</text:p>
                      </text:list-item>
                    </text:list>
                  </text:list-item>
                  <text:list-item text:style-override="id1-3-2-2-3-3-2-3-2">
                    <text:number>b.</text:number>
                    <text:p text:style-name="al">één historische vereniging die zich bezig houdt met het vergaren, verspreiden en ontsluiten van kennis van de lokale geschiedenis á:</text:p>
                    <text:list text:style-name="id1-3-2-2-3-3-2-3-2-3">
                      <text:list-item text:style-override="id1-3-2-2-3-3-2-3-2-3-1">
                        <text:number>i.</text:number>
                        <text:p text:style-name="al">een vast bedrag voor de uitgave van een lokaal historisch tijdschrift;</text:p>
                      </text:list-item>
                      <text:list-item text:style-override="id1-3-2-2-3-3-2-3-2-3-2">
                        <text:number>ii.</text:number>
                        <text:p text:style-name="al">een vast bedrag voor het digitaal ontsluiten van haar historische collectie.</text:p>
                      </text:list-item>
                    </text:list>
                  </text:list-item>
                  <text:list-item text:style-override="id1-3-2-2-3-3-2-3-3">
                    <text:number>c.</text:number>
                    <text:p text:style-name="al">één instelling die cursussen organiseert voor oude ambachten, á een vast bedrag;</text:p>
                  </text:list-item>
                  <text:list-item text:style-override="id1-3-2-2-3-3-2-3-4">
                    <text:number>d.</text:number>
                    <text:p text:style-name="al">de kwalitatieve exploitatie en toegankelijk houden voor publiek van het gebouw van de voormalige visafslag, á:</text:p>
                    <text:list text:style-name="id1-3-2-2-3-3-2-3-4-3">
                      <text:list-item text:style-override="id1-3-2-2-3-3-2-3-4-3-1">
                        <text:number>i.</text:number>
                        <text:p text:style-name="al">een variabel bedrag van € 0,55 per betalende bezoeker;</text:p>
                      </text:list-item>
                      <text:list-item text:style-override="id1-3-2-2-3-3-2-3-4-3-2">
                        <text:number>ii.</text:number>
                        <text:p text:style-name="al"> sub i met een maximumbedrag per jaar.</text:p>
                      </text:list-item>
                    </text:list>
                  </text:list-item>
                  <text:list-item text:style-override="id1-3-2-2-3-3-2-3-5">
                    <text:number>e.</text:number>
                    <text:p text:style-name="al"> de kwalitatieve exploitatie en openbare openstelling van het gecertificeerde Museum Spakenburg, de bijbehorende panden op de Oude Schans en het beheer en de tentoonstelling van de historische collectie van de gemeente Bunschoten á:</text:p>
                    <text:list text:style-name="id1-3-2-2-3-3-2-3-5-3">
                      <text:list-item text:style-override="id1-3-2-2-3-3-2-3-5-3-1">
                        <text:number>i.</text:number>
                        <text:p text:style-name="al">een vast bedrag voor de exploitatie (personele kosten en overige);</text:p>
                      </text:list-item>
                      <text:list-item text:style-override="id1-3-2-2-3-3-2-3-5-3-2">
                        <text:number>ii.</text:number>
                        <text:p text:style-name="al">een vast bedrag voor de structurele huurkosten.</text:p>
                      </text:list-item>
                    </text:list>
                  </text:list-item>
                  <text:list-item text:style-override="id1-3-2-2-3-3-2-3-6">
                    <text:number>f.</text:number>
                    <text:p text:style-name="al"> de organisatie van de lokale Open Monumentendag waarbij minimaal twee monumenten en/of musea gratis en openbaar zijn opengesteld, er een jaarlijks wisselend programma wordt aangeboden á een vaste bijdrage.</text:p>
                  </text:list-item>
                </text:list>
              </text:list-item>
              <text:list-item text:style-override="id1-3-2-2-3-3-3">
                <text:number>2.</text:number>
                <text:p text:style-name="al">
                <text:span text:style-name="nadrukvet">Muziek en dans</text:span>
              </text:p>
              </text:list-item>
              <text:list-item text:style-override="id1-3-2-2-3-3-4">
                <text:number/>
                <text:p text:style-name="al">Bij instellingen die activiteiten ontplooien op het gebied van muziekeducatie, zang of muzikale ensembles of fanfares kan subsidie ontvangen worden op dit gebied voor:</text:p>
                <text:list text:style-name="id1-3-2-2-3-3-4-3">
                  <text:list-item text:style-override="id1-3-2-2-3-3-4-3-1">
                    <text:number>a.</text:number>
                    <text:p text:style-name="al">één kwalitatieve muziekvereniging met minimaal 75 leden, á een vast bedrag, mits er jaarlijks 2 plaatselijke, openbare en kwalitatieve optredens worden verzorgd;</text:p>
                  </text:list-item>
                  <text:list-item text:style-override="id1-3-2-2-3-3-4-3-2">
                    <text:number>b.</text:number>
                    <text:p text:style-name="al">één fanfarecorps of drumfanfare met daarin een redelijke vertegenwoordiging van deelnemers tot de leeftijd van 21 jaar á een vast bedrag, mits zij jaarlijks bij minimaal 2 plaatselijke en openbare gelegenheden, waaronder Koningsdag en de dodenherdenking, haar muziek kwalitatief ten gehore brengt;</text:p>
                  </text:list-item>
                  <text:list-item text:style-override="id1-3-2-2-3-3-4-3-3">
                    <text:number>c.</text:number>
                    <text:p text:style-name="al">één majorettecorps of twirlinggroep met daarin een overwegende vertegenwoordiging van deelnemers tot de leeftijd van 21 jaar á een vast bedrag, mits zij jaarlijks bij minimaal 2 plaatselijke en openbare gelegenheden, waaronder Koningsdag, optreed;</text:p>
                  </text:list-item>
                  <text:list-item text:style-override="id1-3-2-2-3-3-4-3-4">
                    <text:number>d.</text:number>
                    <text:p text:style-name="al">één instelling die zich bezig houdt met het beoefenen van de zang- en oratoriumkunst in koorverband met minimaal 30 leden á een vast bedrag, waarbij jaarlijks een plaatselijk, openbaar en kwalitatief optreden wordt verzorgd;</text:p>
                  </text:list-item>
                  <text:list-item text:style-override="id1-3-2-2-3-3-4-3-5">
                    <text:number>e.</text:number>
                    <text:p text:style-name="al">de kwalitatieve exploitatie van het plaatselijke Carillon á:</text:p>
                    <text:list text:style-name="id1-3-2-2-3-3-4-3-5-3">
                      <text:list-item text:style-override="id1-3-2-2-3-3-4-3-5-3-1">
                        <text:number>i.</text:number>
                        <text:p text:style-name="al">een vast bedrag voor de exploitatie;</text:p>
                      </text:list-item>
                    </text:list>
                  </text:list-item>
                </text:list>
              </text:list-item>
              <text:list-item text:style-override="id1-3-2-2-3-3-5">
                <text:number>3.</text:number>
                <text:p text:style-name="al">
                <text:span text:style-name="nadrukvet">Kunst</text:span>
              </text:p>
              </text:list-item>
              <text:list-item text:style-override="id1-3-2-2-3-3-6">
                <text:number/>
                <text:p text:style-name="al">Instellingen die een plaatselijke activiteit ontplooien op het gebied van de kunst en hiervoor een wezenlijk bijdrage leveren aan de cultuurparticipatie van de inwoners van de gemeente en van bezoekers van buiten de gemeente kunnen een subsidie ontvangen op dit gebied voor:</text:p>
                <text:list text:style-name="id1-3-2-2-3-3-6-3">
                  <text:list-item text:style-override="id1-3-2-2-3-3-6-3-1">
                    <text:number>a.</text:number>
                    <text:p text:style-name="al">in totaal één groots jaarlijks evenement á een vast maximumbedrag, waarbij voorrang wordt gegeven aan een evenement dat:</text:p>
                    <text:list text:style-name="id1-3-2-2-3-3-6-3-1-3">
                      <text:list-item text:style-override="id1-3-2-2-3-3-6-3-1-3-1">
                        <text:number>i.</text:number>
                        <text:p text:style-name="al">plaatsvind in de vorm van een open atelier- en kunstdag en/of kunstroute, waarbij de kunsten in de breedste zin van het woord zijn vertegenwoordigd;</text:p>
                      </text:list-item>
                    </text:list>
                  </text:list-item>
                </text:list>
              </text:list-item>
              <text:list-item text:style-override="id1-3-2-2-3-3-7">
                <text:number>4.</text:number>
                <text:p text:style-name="al">
                <text:span text:style-name="nadrukvet">Cultuureducatie</text:span>
              </text:p>
                <text:list text:style-name="id1-3-2-2-3-3-7-3">
                  <text:list-item text:style-override="id1-3-2-2-3-3-7-3-1">
                    <text:number>a.</text:number>
                    <text:p text:style-name="al">Eén professionele regionale of provinciale instelling die kwalitatieve activiteiten organiseert voor het basisonderwijs die tot doel hebben de kunstzinnige en culturele vorming van jongeren te bevorderen kan een subsidie ontvangen van een vaste bijdrage.</text:p>
                  </text:list-item>
                </text:list>
              </text:list-item>
              <text:list-item text:style-override="id1-3-2-2-3-3-8">
                <text:number>5.</text:number>
                <text:p text:style-name="al">
                <text:span text:style-name="nadrukvet">Bibliotheekvoorziening</text:span>
              </text:p>
              </text:list-item>
              <text:list-item text:style-override="id1-3-2-2-3-3-9">
                <text:number/>
                <text:p text:style-name="al">De instelling die belast is met de professioneel en kwalitatieve exploitatie van de plaatselijke openbare bibliotheekvoorziening in de gemeente Bunschoten kan een subsidie ontvangen van een vaste bijdrage.</text:p>
              </text:list-item>
              <text:list-item text:style-override="id1-3-2-2-3-3-10">
                <text:number>6.</text:number>
                <text:p text:style-name="al">
                <text:span text:style-name="nadrukvet">Lokale omroep</text:span>
              </text:p>
              </text:list-item>
              <text:list-item text:style-override="id1-3-2-2-3-3-11">
                <text:number/>
                <text:p text:style-name="al">De instelling aangewezen door het Commissariaat van de Media als de lokale- of streekomroep van de gemeente Bunschoten kan een subsidie ontvangen voor:</text:p>
                <text:list text:style-name="id1-3-2-2-3-3-11-3">
                  <text:list-item text:style-override="id1-3-2-2-3-3-11-3-1">
                    <text:number>a.</text:number>
                    <text:p text:style-name="al">een (wettelijk verplichte) vaste bijdrage voor de exploitatie;</text:p>
                  </text:list-item>
                  <text:list-item text:style-override="id1-3-2-2-3-3-11-3-2">
                    <text:number>b.</text:number>
                    <text:p text:style-name="al">een vaste bijdrage ten behoeve van de huisvesting.</text:p>
                  </text:list-item>
                </text:list>
              </text:list-item>
              <text:list-item text:style-override="id1-3-2-2-3-3-12">
                <text:number>7.</text:number>
                <text:p text:style-name="al">
                <text:span text:style-name="nadrukvet">Oranjeactiviteiten</text:span>
              </text:p>
              </text:list-item>
              <text:list-item text:style-override="id1-3-2-2-3-3-13">
                <text:number/>
                <text:p text:style-name="al">Plaatselijke Oranjeverenigingen die activiteiten organiseren voor de viering van de bevrijding en Koningsdag kunnen een subsidie ontvangen voor:</text:p>
                <text:list text:style-name="id1-3-2-2-3-3-13-3">
                  <text:list-item text:style-override="id1-3-2-2-3-3-13-3-1">
                    <text:number>a.</text:number>
                    <text:p text:style-name="al">de grootse jaarlijkse oranjeactiviteiten in Bunschoten-Spakenburg á een subsidie van:</text:p>
                    <text:list text:style-name="id1-3-2-2-3-3-13-3-1-3">
                      <text:list-item text:style-override="id1-3-2-2-3-3-13-3-1-3-1">
                        <text:number>i.</text:number>
                        <text:p text:style-name="al">een vaste bijdrage ten behoeve van de jaarlijkse Aubade;</text:p>
                      </text:list-item>
                      <text:list-item text:style-override="id1-3-2-2-3-3-13-3-1-3-2">
                        <text:number>ii.</text:number>
                        <text:p text:style-name="al">een vaste bijdrage ten behoeve van de jaarlijkse oranjeactiviteiten;</text:p>
                      </text:list-item>
                      <text:list-item text:style-override="id1-3-2-2-3-3-13-3-1-3-3">
                        <text:number>iii.</text:number>
                        <text:p text:style-name="al">een vaste bijdrage te reserveren en aan te wenden ten behoeve van een grootse Bevrijdingsdagviering eens per vijf jaar;</text:p>
                      </text:list-item>
                    </text:list>
                  </text:list-item>
                  <text:list-item text:style-override="id1-3-2-2-3-3-13-3-2">
                    <text:number>b.</text:number>
                    <text:p text:style-name="al">de Aubade in Eemdijk á een vaste bijdrage, waarbij een eventueel restant aangewend mag worden voor de jaarlijkse oranjeactiviteiten in Eemdijk;</text:p>
                  </text:list-item>
                </text:list>
              </text:list-item>
              <text:list-item text:style-override="id1-3-2-2-3-3-14">
                <text:number>8.</text:number>
                <text:p text:style-name="al">
                <text:span text:style-name="nadrukvet">Cultureel Platform</text:span>
              </text:p>
              </text:list-item>
              <text:list-item text:style-override="id1-3-2-2-3-3-15">
                <text:number/>
                <text:p text:style-name="al">Een overkoepelende partij die tot doel heeft om op directe en indirecte wijze de samenwerking en netwerken in het lokale culturele veld te bevorderen, de cultuurparticipatie en cultuurbeleving van de lokale bewoners te bevorderen en de kwaliteit van het culturele aanbod te versterken en te verbeteren en hiervoor de nodige activiteiten ontplooit kan een subsidie ontvangen voor:</text:p>
                <text:list text:style-name="id1-3-2-2-3-3-15-3">
                  <text:list-item text:style-override="id1-3-2-2-3-3-15-3-1">
                    <text:number>a.</text:number>
                    <text:p text:style-name="al">de organisatie van 4 jaarlijkse Culturele Cafés á een vast bedrag;</text:p>
                  </text:list-item>
                  <text:list-item text:style-override="id1-3-2-2-3-3-15-3-2">
                    <text:number>b.</text:number>
                    <text:p text:style-name="al">de structurele activiteiten die zij ontplooit á een vaste bijdrage.</text:p>
                  </text:list-item>
                </text:list>
              </text:list-item>
              <text:list-item text:style-override="id1-3-2-2-3-3-16">
                <text:number>9.</text:number>
                <text:p text:style-name="al">
                <text:span text:style-name="nadrukvet">Compensatie kosten dranghekken</text:span>
              </text:p>
                <text:list text:style-name="id1-3-2-2-3-3-16-3">
                  <text:list-item text:style-override="id1-3-2-2-3-3-16-3-1">
                    <text:number>a.</text:number>
                    <text:p text:style-name="al">Instellingen die een grootse jaarlijkse activiteit of evenement organiseren, en die daarvoor voor subsidie in aanmerking komen op grond van deze regeling, kunnen ter compensatie van de kosten die zij maken voor de huur van dranghekken een aanvullend vast bedrag ontvangen die valt binnen de categorieën:</text:p>
                    <text:list text:style-name="id1-3-2-2-3-3-16-3-1-3">
                      <text:list-item text:style-override="id1-3-2-2-3-3-16-3-1-3-1">
                        <text:number>i.</text:number>
                        <text:p text:style-name="al">laag tarief;</text:p>
                      </text:list-item>
                      <text:list-item text:style-override="id1-3-2-2-3-3-16-3-1-3-2">
                        <text:number>ii.</text:number>
                        <text:p text:style-name="al">hoog tarief.</text:p>
                      </text:list-item>
                    </text:list>
                  </text:list-item>
                  <text:list-item text:style-override="id1-3-2-2-3-3-16-3-2">
                    <text:number>b.</text:number>
                    <text:p text:style-name="al">De categorie conform sub a waarbinnen de instelling valt wordt een eerste maal bepaald aan de hand van de werkelijke kosten die de instelling gemaakt heeft voor dranghekken in de jaren 2016, 2017 en 2018.</text:p>
                  </text:list-item>
                  <text:list-item text:style-override="id1-3-2-2-3-3-16-3-3">
                    <text:number>c.</text:number>
                    <text:p text:style-name="al">De categorie conform sub a waarbinnen de instelling valt kan voorts vooraf en achteraf ambtshalve worden bijgesteld naar een andere categorie indien blijkt dat de werkelijke kosten voor dranghekken te veel afwijken van hetgeen eerder bepaald conform sub b.</text:p>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 text:style-name="id1-3-2-2-4-3-3-2-3">
                      <text:list-item text:style-override="id1-3-2-2-4-3-3-2-3-1">
                        <text:number>•</text:number>
                        <text:p text:style-name="al">dan heeft het college de mogelijkheid om de nieuwe aanvragers zondermeer de subsidie te weigeren en de subsidie toe te kennen aan de instellin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5.</text:p>
              </text:list-item>
              <text:list-item text:style-override="id1-3-2-2-6-3">
                <text:number>2.</text:number>
                <text:p text:style-name="al">De regeling wordt aangehaald als: Nadere regel subsidie Cultuur.</text:p>
              </text:list-item>
            </text:list>
          </text:section>
        </text:section>
        <text:section text:name="regeling-sluiting_id1-3-2-3" text:style-name="regeling-sluiting">
          <text:section text:name="ondertekening_id1-3-2-3-1">
            <text:p><text:span text:style-name="functie">Bunschoten-Spakenburg, 12 novem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J.F.H. Jennekens</text:span></text:p>
            <text:p><text:span text:style-name="functie">secretaris</text:span></text:p>
            <text:p><text:span text:style-name="functie"/></text:p>
          </text:section>
          <text:section text:name="ondertekening_id1-3-2-3-4">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Subsidieverordening Bunschoten 2022]|[https://lokaleregelgeving.overheid.nl/CVDR671117/1</meta:user-defined>
    <meta:user-defined meta:name="OVERHEIDop.referentienummer">1266847</meta:user-defined>
    <meta:user-defined meta:name="DCTERMS.alternative">Nadere regel subsidie Cultuur</meta:user-defined>
    <dc:language>nl</dc:language>
    <meta:user-defined meta:name="OVERHEIDop.locatietype/OVERHEIDop.gebiedsmarkering">Gemeente</meta:user-defined>
    <meta:user-defined meta:name="DC.title">Nadere regel subsidie Cultuur 2025</meta:user-defined>
    <meta:user-defined meta:name="DCTERMS.W3CDTF/DCTERMS.available">2024-11-21</meta:user-defined>
    <meta:user-defined meta:name="DCTERMS.W3CDTF/OVERHEIDop.jaargang">2024</meta:user-defined>
    <meta:user-defined meta:name="OVERHEIDop.publicationIssue">488274</meta:user-defined>
    <meta:user-defined meta:name="OVERHEIDop.betreftRegeling">CVDR727136_1</meta:user-defined>
    <meta:user-defined meta:name="xs:date/OVERHEIDop.startdatum">2025-01-01</meta:user-defined>
    <meta:user-defined meta:name="OVERHEIDop.GmbID/DC.identifier">gmb-2024-488274</meta:user-defined>
    <meta:user-defined meta:name="OVERHEIDop.versieInformatie"/>
  </office:meta>
</office:document-meta>
</file>