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anvraag omgevingsvergunning / Boegstraat 30, 6051 LD Maasbracht / Maasgouw / ingekomen 7 november 2024 /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anvraag omgevingsvergunning / Boegstraat 30, 6051 LD Maasbracht / Maasgouw / ingekomen 7 november 2024 / het bouwen van een tuinhuis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826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6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6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anvraag omgevingsvergunning / Boegstraat 30, 6051 LD Maasbracht / Maasgouw / ingekomen 7 november 2024 / het bouwen van een tuinhuis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266</meta:user-defined>
    <meta:user-defined meta:name="OVERHEIDop.GmbID/DC.identifier">gmb-2024-488266</meta:user-defined>
    <meta:user-defined meta:name="OVERHEIDop.versieInformatie"/>
  </office:meta>
</office:document-meta>
</file>