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vergunning</text:span>
          </text:p>
            <text:p text:style-name="al">Het plaatsen van een reclamebord, Kerkwerve 46</text:p>
            <text:p text:style-name="al">Het verbouwen van de achterzijde van het pand, Lichttorenhoofd 12</text:p>
            <text:p text:style-name="al">Het verduurzamen en uitbreiden van de woning, een dak op de garage bouwen voor extra opbergruimte, Antwerpenlei 21</text:p>
            <text:p text:style-name="al">Het plaatsen van een opkweekkas, Attelakenseweg 8</text:p>
            <text:p text:style-name="al">
            <text:span text:style-name="nadrukvet">Verleende omgevingsvergunningen</text:span>
          </text:p>
            <text:p text:style-name="al">Het realiseren van een gevelopening, Rochussenlaan 70</text:p>
            <text:p text:style-name="al">Het verwijderen van een draagmuur, Stuik 4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82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64</meta:user-defined>
    <meta:user-defined meta:name="OVERHEIDop.GmbID/DC.identifier">gmb-2024-488264</meta:user-defined>
    <meta:user-defined meta:name="OVERHEIDop.versieInformatie"/>
  </office:meta>
</office:document-meta>
</file>