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Livemuziek in café It Jachtfjild op 23 november 2024 van 16.00 tot uiterlijk 0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13-11-2024</text:span> is de volgende melding binnengekomen:</text:p>
            <text:p text:style-name="last-al">Boelenslaan, Blauhûsterwei 49, livemuziek in café It Jachtfjild op 23 november 2024 van 16.00 uur tot uiterlijk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8826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6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6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20850</meta:user-defined>
    <meta:user-defined meta:name="DCTERMS.abstract">Livemuziek in café It Jachtfjild op 23 november 2024 van 16.00 tot uiterlijk 02.00 uur</meta:user-defined>
    <dc:language>nl</dc:language>
    <meta:user-defined meta:name="OVERHEIDop.locatietype/OVERHEIDop.gebiedsmarkering">Punt</meta:user-defined>
    <meta:user-defined meta:name="DC.title">Gemeente Achtkarspelen - melding Livemuziek in café It Jachtfjild op 23 november 2024 van 16.00 tot uiterlijk 02.00 uur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261</meta:user-defined>
    <meta:user-defined meta:name="OVERHEIDop.GmbID/DC.identifier">gmb-2024-488261</meta:user-defined>
    <meta:user-defined meta:name="OVERHEIDop.versieInformatie"/>
  </office:meta>
</office:document-meta>
</file>