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ddyhulp Etten-Leur zoekt enthousiaste vrijwilliger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ddy’s bieden ondersteuning aan mensen die tijdelijk een steuntje in de rug kunnen gebruiken. Het gaat hierbij om verschillende hulpvragen, zoals eenzaamheid, geheugenproblemen, een chronische aandoening of steun na een ingrijpende levensgebeurtenis. Surplus zoekt vrijwilligers die een paar uurtjes tijd hebben om anderen te helpen.</text:p>
            <text:p text:style-name="al"/>
            <text:p text:style-name="al">Manon van Helden en Lita Kalle van Surplus zijn betrokken bij buddyhulp: “Er is veel behoefte aan buddyhulp. Veel inwoners van Etten-Leur zijn op zoek naar een maatje die een poosje met hen meelopen en hen weer op weg helpt.” Een buddy spreekt met de hulpvrager af wat ze samen kunnen ondernemen of waar hulp bij nodig is. Dit kan heel praktisch zijn, zoals samen boodschappen doen, een kopje koffie drinken, een wandeling maken, samen winkelen of de post doornemen. Je wordt buddy voor een bepaalde tijd, tot iemand de draad weer zelf kan oppakken. </text:p>
            <text:p text:style-name="al"/>
            <text:p text:style-name="al">“Als buddy bouw je een bijzondere band op. Het buddywerk is daarnaast heel flexibel in te vullen. Sommige buddy’s gaan één keer per week naar de hulpvrager, andere buddy’s spreken één keer per drie weken af. We horen vaak terug hoe fijn het is om iets voor een ander te kunnen betekenen. Heb jij nog een paar uurtjes tijd over om iemand te helpen? Meld je dan vooral aan, want iedereen verdient het om een buddy te hebben.”  </text:p>
            <text:p text:style-name="al"/>
            <text:p text:style-name="al">
            <text:span text:style-name="nadrukvet">Aanmelden </text:span>
          </text:p>
            <text:p text:style-name="al">Ben je enthousiast en wil je graag iets voor een ander betekenen? Meld je dan aan! Stuur een mail naar <text:a xlink:href="mailto:buddyhulp.etten-leur@surplus.nl" xlink:type="simple">buddyhulp.etten-leur@surplus.nl</text:a> of bel naar 076 – 5019107.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826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6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6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uddyhulp Etten-Leur zoekt enthousiaste vrijwilligers</meta:user-defined>
    <meta:user-defined meta:name="DCTERMS.W3CDTF/DCTERMS.available">2024-11-20</meta:user-defined>
    <meta:user-defined meta:name="DCTERMS.W3CDTF/OVERHEIDop.jaargang">2024</meta:user-defined>
    <meta:user-defined meta:name="OVERHEIDop.publicationIssue">488260</meta:user-defined>
    <meta:user-defined meta:name="OVERHEIDop.GmbID/DC.identifier">gmb-2024-488260</meta:user-defined>
    <meta:user-defined meta:name="OVERHEIDop.versieInformatie"/>
  </office:meta>
</office:document-meta>
</file>