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de openbare raadsvergader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raad heeft op 2 september, 14 oktober en op 4 en 11 november 2024 bij de Raad Besluit, verschillende besluiten genomen. U vindt de besluitenlijst op: ris2.ibabs.eu/ettenleur bij Kalender &gt; kies de raad besluit van 2 september, 14 oktober, 4 of 11 november 2024. Klik vervolgens op de raadsvergadering &gt; bovenaan (punt 0) leest u het verslag met daarin de genomen raadsbesluiten. Een papieren exemplaar van dit verslag kunt u ook afhalen bij de publieksbalie van het stadskantoor aan de Roosendaalseweg 4 of opvragen via <text:a xlink:href="mailto:griffie@etten/leur.nl" xlink:type="simple">griffie@etten-leur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825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de openbare raadsvergadering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52</meta:user-defined>
    <meta:user-defined meta:name="OVERHEIDop.GmbID/DC.identifier">gmb-2024-488252</meta:user-defined>
    <meta:user-defined meta:name="OVERHEIDop.versieInformatie"/>
  </office:meta>
</office:document-meta>
</file>