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29, Leusinkbrink 8, 7261 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eusinkbrink 8, 7261 NP Ruurlo, afwijken van regels in het omgevingsplan (realiseren B&amp;B plaatsen blokhut), Z2024-00001229 (beslistermijn tot 31-12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82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9</meta:user-defined>
    <meta:user-defined meta:name="DCTERMS.abstract">Betreft: Beschikking verlenging beslistermijn op locatie Leusinkbrink 8, 7261 NP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1229, Leusinkbrink 8, 7261 NP Ruur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50</meta:user-defined>
    <meta:user-defined meta:name="OVERHEIDop.GmbID/DC.identifier">gmb-2024-488250</meta:user-defined>
    <meta:user-defined meta:name="OVERHEIDop.versieInformatie"/>
  </office:meta>
</office:document-meta>
</file>