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Uitweg 76, 1562 GC Krommenie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667 - het bouwen van een schuur op de locatie Uitweg 76, 1562 GC Krommenie</text:p>
            <text:p text:style-name="common-al">Aanvraag ontvangen: 16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24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667</meta:user-defined>
    <dc:language>nl</dc:language>
    <meta:user-defined meta:name="OVERHEIDop.locatietype/OVERHEIDop.gebiedsmarkering">Punt</meta:user-defined>
    <meta:user-defined meta:name="DC.title">Aanvraag omgevingsvergunning - Uitweg 76, 1562 GC Krommenie - het bouwen van een schuu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46</meta:user-defined>
    <meta:user-defined meta:name="OVERHEIDop.GmbID/DC.identifier">gmb-2024-488246</meta:user-defined>
    <meta:user-defined meta:name="OVERHEIDop.versieInformatie"/>
  </office:meta>
</office:document-meta>
</file>