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an B&amp;W van 14 november   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Eerste begrotingswijziging 2024 en tweede bestuursrapportage 2024 Werkplein Hart van West-Brabant  </text:p>
            <text:p text:style-name="al">Beschrijving rollen reisdocumenten en BRP en aanwijzing functionarissen   </text:p>
            <text:p text:style-name="al">Wijziging Doelgroepenverordening prijzen en kwaliteiten middeldure huur  </text:p>
            <text:p text:style-name="al">Toezegging inkooptraject maatwerkvoorziening Begeleiding Wmo  </text:p>
            <text:p text:style-name="al">Definitief gunningsbesluit bouw en techniek herinrichting begane grond Stadskantoor  </text:p>
            <text:p text:style-name="al"/>
            <text:p text:style-name="al">
            <text:span text:style-name="nadrukcur">De besluiten op deze openbare besluitenlijst zijn compact geformuleerd. Hieraan kunnen geen rechten worden ontleend. De volledige besluiten zijn bepalend. De besluitenlijst is ook te vinden op </text:span>www.etten-leur.nl<text:span text:style-name="nadrukcur"> &gt; Bestuur &amp; Organisatie &gt; college van B&amp;W &gt; Besluitenlijsten.</text:span>  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8824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4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4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sluiten van B&amp;W van 14 november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244</meta:user-defined>
    <meta:user-defined meta:name="OVERHEIDop.GmbID/DC.identifier">gmb-2024-488244</meta:user-defined>
    <meta:user-defined meta:name="OVERHEIDop.versieInformatie"/>
  </office:meta>
</office:document-meta>
</file>