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Buitenroede 1 Sneek, CLZ-000082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de volgende melding is binnengekomen. </text:p>
            <text:p text:style-name="common-al">
            
          </text:p>
            <text:p text:style-name="common-al">
            
          </text:p>
            <text:p text:style-name="common-al">Buitenroede 1 Sneek het plaatsen van stelconplaten met ontgraving langs circuit rioolzuiveringsinstallatie (ingediend op: 15-10-2024)</text:p>
            <text:p text:style-name="common-al">
            
          </text:p>
            <text:p text:style-name="common-al">Het zaaknummer is CLZ-00008237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88243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243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243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008237</meta:user-defined>
    <meta:user-defined meta:name="DCTERMS.abstract">Melding activiteit omgevingswet voor toepassen van grond op of in de landbodem aan de Buitenroede 1 te Sneek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activiteit omgevingswet aan Buitenroede 1 Sneek, CLZ-00008237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8243</meta:user-defined>
    <meta:user-defined meta:name="OVERHEIDop.GmbID/DC.identifier">gmb-2024-488243</meta:user-defined>
    <meta:user-defined meta:name="OVERHEIDop.versieInformatie"/>
  </office:meta>
</office:document-meta>
</file>