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11-2024 hebben wij aanvraag reguliere omgevingsvergunning voor het bouwen van een werktuigenloods op het adres ter Avestweg 3 7497ND Bentelo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11-2024 00:00 hebben wij een aanvraag Omgevingsvergunning enkelvoudig (regulier) ontvangen. De aanvraag heeft betrekking op de onderde(e)l(en):</text:p>
            <text:p text:style-name="common-al"/>
            <text:p text:style-name="common-al">Omgevingsplanactiviteit bouwwerken, 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823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3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3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800292</meta:user-defined>
    <meta:user-defined meta:name="DCTERMS.abstract">het bouwen van een werktuigen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4-11-2024 hebben wij aanvraag reguliere omgevingsvergunning voor het bouwen van een werktuigenloods op het adres ter Avestweg 3 7497ND Bentelo, ontvangen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238</meta:user-defined>
    <meta:user-defined meta:name="OVERHEIDop.GmbID/DC.identifier">gmb-2024-488238</meta:user-defined>
    <meta:user-defined meta:name="OVERHEIDop.versieInformatie"/>
  </office:meta>
</office:document-meta>
</file>