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stigen van een horecafunctie met bovenwoning, Rijksstraatweg 173, 173a, 9752 B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stigen van een horecafunctie met bovenwoning aan Rijksstraatweg 173, 173a  te Haren Gn  </text:span>
          </text:p>
            <text:p text:style-name="common-al">De gemeente Groningen heeft een aanvraag voor een omgevingsvergunning reguliere procedure ontvangen. De vergunning is aangevraagd voor het vestigen van een horecafunctie met bovenwoning aan Rijksstraatweg 173, 173a te Haren Gn, dossiernummer GRN-000001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58</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stigen van een horecafunctie met bovenwoning, Rijksstraatweg 173, 173a, 9752 BE Haren Gn</meta:user-defined>
    <meta:user-defined meta:name="DCTERMS.W3CDTF/DCTERMS.available">2024-01-31</meta:user-defined>
    <meta:user-defined meta:name="DCTERMS.W3CDTF/OVERHEIDop.jaargang">2024</meta:user-defined>
    <meta:user-defined meta:name="OVERHEIDop.publicationIssue">48823</meta:user-defined>
    <meta:user-defined meta:name="OVERHEIDop.GmbID/DC.identifier">gmb-2024-48823</meta:user-defined>
    <meta:user-defined meta:name="OVERHEIDop.versieInformatie"/>
  </office:meta>
</office:document-meta>
</file>