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unit op het perceel Verzoeklocatie 2024101401398, Thorbeckeplein 8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unit op het perceel  Thorbeckeplein 8, 3818 JL Amersfoort</text:span>
          </text:p>
            <text:p text:style-name="common-al">De Gemeente Amersfoort heeft op 14-10-2024 een aanvraag voor een omgevingsvergunning ontvangen voor het plaatsen van een warmtepomp unit op het perceel, Thorbeckeplein 8, 3818 JL Amersfoort, met kenmerk CLZ-000181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2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warmtepomp unit op het perceel Verzoeklocatie 2024101401398, Thorbeckeplein 8, 3818 JL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27</meta:user-defined>
    <meta:user-defined meta:name="OVERHEIDop.GmbID/DC.identifier">gmb-2024-488227</meta:user-defined>
    <meta:user-defined meta:name="OVERHEIDop.versieInformatie"/>
  </office:meta>
</office:document-meta>
</file>