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weg 3, 8309PX Tollebeek: het kappen van bomen en vell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een aanvraag om Omgevingsvergunning binnen gekomen voor deze locatie. De aanvraag is geregistreerd onder zaaknummer Z2024-0000241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821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1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1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15</meta:user-defined>
    <meta:user-defined meta:name="DCTERMS.abstract">Westermeerweg 3, 8309PX Tollebeek: het kappen van bomen en vellen van houtopstand</meta:user-defined>
    <dc:language>nl</dc:language>
    <meta:user-defined meta:name="OVERHEIDop.locatietype/OVERHEIDop.gebiedsmarkering">Vlak</meta:user-defined>
    <meta:user-defined meta:name="DC.title">Aanvraag vergunning Westermeerweg 3, 8309PX Tollebeek: het kappen van bomen en vellen van houtopstan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15</meta:user-defined>
    <meta:user-defined meta:name="OVERHEIDop.GmbID/DC.identifier">gmb-2024-488215</meta:user-defined>
    <meta:user-defined meta:name="OVERHEIDop.versieInformatie"/>
  </office:meta>
</office:document-meta>
</file>