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Marinus de Jongstraat 25, 4904 PK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arinus de Jongstraat 25 Tijdelijk gebruik gemeentegrond plaatsen container (1058515 verzonden 18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85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82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15</meta:user-defined>
    <meta:user-defined meta:name="DCTERMS.abstract">Toestemming voor tijdelijk gebruik gemeentegrond plaatsen container aan Marinus de Jongstraat 25, 4904 PK Oosterhou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Marinus de Jongstraat 25, 4904 PK Oosterhout.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8214</meta:user-defined>
    <meta:user-defined meta:name="OVERHEIDop.GmbID/DC.identifier">gmb-2024-488214</meta:user-defined>
    <meta:user-defined meta:name="OVERHEIDop.versieInformatie"/>
  </office:meta>
</office:document-meta>
</file>