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74989771i2df6aa94-7212-48e1-bd7e-b6c6923981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Breehorngebied en omgeving, diverse maatrege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Breehorngebied, bestaat uit de straten: Wieringerwaardstraat, Balgzandstraat, Slootdorpstraat, Volendammerweg, Markengouw, Krabbendamstraat en Limmenstraat;</text:p>
              </text:list-item>
              <text:list-item text:style-override="id1-3-2-2-1-10-2">
                <text:number>•</text:number>
                <text:p text:style-name="al">er de afgelopen jaren bouwwerkzaamheden geweest zijn in deze straten en er nu verkeersmaatregelen genomen worden die aansluiten bij het Definitieve Ontwerp uit 2014 en de toen opgestelde uitgangspunten;</text:p>
              </text:list-item>
              <text:list-item text:style-override="id1-3-2-2-1-10-3">
                <text:number>•</text:number>
                <text:p text:style-name="al">de in dit besluit vermelde maatregelen gaan over het Breehorngebied en de daarnaast gelegen omgeving; </text:p>
              </text:list-item>
              <text:list-item text:style-override="id1-3-2-2-1-10-4">
                <text:number>•</text:number>
                <text:p text:style-name="al">de in dit besluit te nemen verkeersbesluit plichtige maatregelen: een adviessnelheid, de aanleg van een Voetgangers oversteekplaats, parkeerverbodszone, verplicht fietspad, voorrangsregelingen en verplichte rijrichtingen nodig zijn ter bevordering van de verkeersveiligheid, duidelijkheid van de maatregelen op straat en de bereikbaarheid voor voertuigen;</text:p>
              </text:list-item>
              <text:list-item text:style-override="id1-3-2-2-1-10-5">
                <text:number>•</text:number>
                <text:p text:style-name="al">de voordelen die met dit verkeersbesluit bereikt worden in bereikbaarheid en verkeersveiligheid, zwaarder wegen dan een eventueel nadeel voor verkeersdeelnemers die daaruit zou kunnen volg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op 19-07-2022 overleg met het Toetsteam Openbare Ruimte &amp; Mobiliteit heeft plaatsgevonden waarbij het Toetsteam op het plan heeft geadviseerd; </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gezien artikel 2 van de WVW 1994, deze maatregelen strekken tot het verzekeren van de veiligheid op de weg en het zoveel mogelijk waarborgen van de vrijheid van het verkeer;</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A2(Zone) </text:span>van Bijlage I van het RVV 1990, aan te wijzen: het einde van de eerder besloten zonale maximumsnelheid op de Volendammerweg ter hoogte van de Krabbendamstraat.</text:p>
              </text:list-item>
              <text:list-item text:style-override="id1-3-2-2-1-14-3">
                <text:number>2.</text:number>
                <text:p text:style-name="al">Door het plaatsen van verkeersborden conform model <text:span text:style-name="nadrukvet">A4</text:span> van Bijlage I van het RVV 1990, aan te wijzen: een adviessnelheid van 15 km/u op de Volendammerweg en de Markengouw.</text:p>
              </text:list-item>
              <text:list-item text:style-override="id1-3-2-2-1-14-4">
                <text:number>3.</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op te richten op de Volendammerweg ter hoogte van het Midwoudpad.</text:p>
              </text:list-item>
              <text:list-item text:style-override="id1-3-2-2-1-14-5">
                <text:number>4.</text:number>
                <text:p text:style-name="al">Door het plaatsen van verkeersborden conform model <text:span text:style-name="nadrukvet">B6 </text:span>van Bijlage I van het RVV 1990, aan te wijzen dat voorrang verleend moet worden aan bestuurders op de kruisende weg (=IJdoornlaan) door bestuurders vanuit de Volendammerweg en de Limmenstraat.</text:p>
              </text:list-item>
              <text:list-item text:style-override="id1-3-2-2-1-14-6">
                <text:number>5.</text:number>
                <text:p text:style-name="al">Door het plaatsen van verkeersborden conform model<text:span text:style-name="nadrukvet"> C2</text:span> en <text:span text:style-name="nadrukvet">C3</text:span> van Bijlage I van het RVV 1990, met onderborden “uitgezonderd fiets” aan te wijzen: een eenrichtingsweg, in deze richting gesloten voor voertuigen, ruiters en geleiders van rij- of trekdieren of vee, uitgezonderd fietsers, op de Limmenstraat.</text:p>
              </text:list-item>
              <text:list-item text:style-override="id1-3-2-2-1-14-7">
                <text:number>6.</text:number>
                <text:p text:style-name="al">Door het plaatsen van verkeersborden conform model <text:span text:style-name="nadrukvet">D5</text:span> van Bijlage I van het RVV 1990, met onderborden “uitgezonderd fiets” aan te wijzen: een gebod tot het volgen van de rijrichting die op het bord is aangegeven, uitgezonderd fietsers, op de Wieringerwaardstraat, de Balgzandstraat ende Slootdorpstraat.</text:p>
              </text:list-item>
              <text:list-item text:style-override="id1-3-2-2-1-14-8">
                <text:number>7.</text:number>
                <text:p text:style-name="al">Door het plaatsen van verkeersbord conform model <text:span text:style-name="nadrukvet">D5</text:span> van Bijlage I van het RVV 1990, aan te wijzen: een gebod tot het volgen van de rijrichting die op het bord is aangegeven, uitgezonderd fietsers, bij het fietspad vlak voor de rotonde van de Volendammerweg.</text:p>
              </text:list-item>
              <text:list-item text:style-override="id1-3-2-2-1-14-9">
                <text:number>8.</text:number>
                <text:p text:style-name="al">Door het plaatsen van verkeersborden conform model <text:span text:style-name="nadrukvet">E1(Zone)</text:span> van Bijlage I van het RVV 1990, aan te wijzen: een zonaal parkeerverbod op de Volendammerweg, Beemsterstraat, Dijkmanshuizenstraat en Hilversumstraat.</text:p>
              </text:list-item>
              <text:list-item text:style-override="id1-3-2-2-1-14-10">
                <text:number>9.</text:number>
                <text:p text:style-name="al">Door het plaatsen van verkeersbord conform model <text:span text:style-name="nadrukvet">E1</text:span> van Bijlage I van het RVV 1990, aan te wijzen: een parkeerverbod op de Limmenstraat, vlak voor de rotonde met de Volendammerweg.</text:p>
              </text:list-item>
              <text:list-item text:style-override="id1-3-2-2-1-14-11">
                <text:number>10.</text:number>
                <text:p text:style-name="al">Door het plaatsen van verkeersborden conform model <text:span text:style-name="nadrukvet">G11</text:span> en <text:span text:style-name="nadrukvet">G12</text:span> van Bijlage I van het RVV 1990 aan te wijzen: een verplicht fietspad bij de rotonde van de Volendammerweg bij de Limmenstraat.</text:p>
              </text:list-item>
              <text:list-item text:style-override="id1-3-2-2-1-14-12">
                <text:number/>
                <text:p text:style-name="al"/>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53mm" svg:height="78.32830188679245mm"><draw:image xlink:href="Pictures/Afbeelding1574989771i2df6aa94-7212-48e1-bd7e-b6c69239812f.png" xlink:type="simple"/></draw:frame></text:p>
            </text:section></draw:text-box></draw:frame>
          </text:p>
            <text:p text:style-name="common-al"/>
            <text:p text:style-name="common-al">Amsterdam, 17-01-2024</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publicatienummer van het besluit;</text:p>
              </text:list-item>
              <text:list-item text:style-override="id1-3-2-2-1-3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2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Breehor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referentienummer">SW23-09180</meta:user-defined>
    <meta:user-defined meta:name="OVERHEIDop.verkeersbordcode">A2</meta:user-defined>
    <meta:user-defined meta:name="OVERHEIDop.verkeersbordcode">A4</meta:user-defined>
    <meta:user-defined meta:name="OVERHEIDop.verkeersbordcode">B6</meta:user-defined>
    <meta:user-defined meta:name="OVERHEIDop.verkeersbordcode">C2</meta:user-defined>
    <meta:user-defined meta:name="OVERHEIDop.verkeersbordcode">C3</meta:user-defined>
    <meta:user-defined meta:name="OVERHEIDop.verkeersbordcode">D5</meta:user-defined>
    <meta:user-defined meta:name="OVERHEIDop.verkeersbordcode">E1</meta:user-defined>
    <meta:user-defined meta:name="OVERHEIDop.verkeersbordcode">G11</meta:user-defined>
    <meta:user-defined meta:name="OVERHEIDop.verkeersbordcode">G12</meta:user-defined>
    <meta:user-defined meta:name="OVERHEIDop.verkeersbordcode">L2</meta:user-defined>
    <dc:language>nl</dc:language>
    <meta:user-defined meta:name="OVERHEIDop.locatietype/OVERHEIDop.gebiedsmarkering">Vlak</meta:user-defined>
    <meta:user-defined meta:name="DC.title">Amsterdam Noord, verkeersbesluit Breehorngebied en omgeving, diverse maatregelen</meta:user-defined>
    <meta:user-defined meta:name="DCTERMS.W3CDTF/DCTERMS.available">2024-01-31</meta:user-defined>
    <meta:user-defined meta:name="OVERHEIDop.externeBijlage">tekening|exb-2024-4450</meta:user-defined>
    <meta:user-defined meta:name="DCTERMS.W3CDTF/OVERHEIDop.jaargang">2024</meta:user-defined>
    <meta:user-defined meta:name="OVERHEIDop.publicationIssue">48821</meta:user-defined>
    <meta:user-defined meta:name="OVERHEIDop.GmbID/DC.identifier">gmb-2024-48821</meta:user-defined>
    <meta:user-defined meta:name="OVERHEIDop.versieInformatie"/>
  </office:meta>
</office:document-meta>
</file>