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wet Locatie : Ringdijk 48 in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Lelystad maakt bekend dat zij een omgevingsvergunning heeft verleend voor de milieubelastende activiteit:</text:p>
            <text:p text:style-name="common-al"/>
            <text:p text:style-name="common-al">Omschrijving : de aanleg van een collectief gesloten bodemenergiesysteem groter dan</text:p>
            <text:p text:style-name="common-al">70 kW</text:p>
            <text:p text:style-name="common-al">Aanvrager : Albreco Bronboringen B.V.</text:p>
            <text:p text:style-name="common-al">Locatie : Ringdijk 48 in Lelystad</text:p>
            <text:p text:style-name="common-al">Verzenddatum : 12 november 2024</text:p>
            <text:p text:style-name="common-al"/>
            <text:p text:style-name="common-al">
            <text:span text:style-name="nadrukvet">Ter inzage</text:span>
          </text:p>
            <text:p text:style-name="common-al">Het besluit, de aanvraag en bijbehorende gegevens zijn vanaf 14 november 2024 voor</text:p>
            <text:p text:style-name="common-al">iedereen in te zien op de website www.officielebekendmakingen.nl. Daarnaast zijn het</text:p>
            <text:p text:style-name="common-al">besluit, de aanvraag en de bijbehorende gegevens tijdens een periode van zes weken</text:p>
            <text:p text:style-name="common-al">voor iedereen in te zien in te zien in het gemeentehuis van Lelystad, Stadhuisplein 2 in</text:p>
            <text:p text:style-name="common-al">Lelystad. Hiervoor kunt u een afspraak maken via gemeente@lelystad.nl of</text:p>
            <text:p text:style-name="common-al">telefoonnummer: 140320.</text:p>
            <text:p text:style-name="common-al"/>
            <text:p text:style-name="common-al">
            <text:span text:style-name="nadrukvet">Bezwaar</text:span>
          </text:p>
            <text:p text:style-name="common-al">Het besluit treedt in werking de dag na de in deze publicatie genoemde verzenddatum.</text:p>
            <text:p text:style-name="common-al">Vanaf die dag kunnen belanghebbenden binnen zes weken bezwaar maken.</text:p>
            <text:p text:style-name="common-al">Het bezwaarschrift moet worden ondertekend en ten minste naam en adres van de</text:p>
            <text:p text:style-name="common-al">indiener, de datum, een omschrijving van het besluit waartegen het bezwaar is gericht</text:p>
            <text:p text:style-name="common-al">en de reden waarom u het niet eens bent met het besluit bevatten. Het bezwaarschrift</text:p>
            <text:p text:style-name="common-al">moet worden gericht aan het college van burgemeester en wethouders van gemeente</text:p>
            <text:p text:style-name="common-al">Lelystad, Postbus 91, 8200 AB Lelystad.</text:p>
            <text:p text:style-name="common-al"/>
            <text:p text:style-name="common-al">
            <text:span text:style-name="nadrukvet">Voorlopige voorziening</text:span>
          </text:p>
            <text:p text:style-name="common-al">Als de onmiddellijke uitvoering van dit besluit onherstelbare gevolgen met zich</text:p>
            <text:p text:style-name="common-al">meebrengt, kunt u daarnaast een verzoek om een voorlopige voorziening indienen bij de</text:p>
            <text:p text:style-name="common-al">voorzieningenrechter van de rechtbank Midden-Nederland, Afdeling bestuursrecht, o.v.v.</text:p>
            <text:p text:style-name="common-al">voorlopige voorzieningen, Postbus 16005, 3500 DA Utrecht. In het verzoek moet worden</text:p>
            <text:p text:style-name="common-al">aangegeven waarom sprake is van een spoedeisend belang.</text:p>
            <text:p text:style-name="common-al">Aan het indienen van een verzoek om een voorlopige voorziening zijn kosten</text:p>
            <text:p text:style-name="common-al">(griffierecht) verbonden. Meer informatie en uitleg over het indienen van een voorlopige</text:p>
            <text:p text:style-name="common-al">voorziening kunt u vinden op <text:a xlink:href="http://www.rechtspraak.nl" xlink:type="simple">www.rechtspraak.nl</text:a></text:p>
            <text:p text:style-name="common-al"/>
            <text:p text:style-name="common-al">
            <text:span text:style-name="nadrukvet">Vragen</text:span>
          </text:p>
            <text:p text:style-name="common-al">Heeft u vragen dan kunt u contact opnemen met de Omgevingsdienst Flevoland &amp; Gooi</text:p>
            <text:p text:style-name="common-al">en Vechtstreek via telefoonnummer: 088 – 63 33 000 of e-mail: info@ofgv.nl.</text:p>
            <text:p text:style-name="common-al">Kenmerk: Z2024-01637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88206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206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206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Omgevingswet Locatie : Ringdijk 48 in Lelystad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8206</meta:user-defined>
    <meta:user-defined meta:name="OVERHEIDop.GmbID/DC.identifier">gmb-2024-488206</meta:user-defined>
    <meta:user-defined meta:name="OVERHEIDop.versieInformatie"/>
  </office:meta>
</office:document-meta>
</file>