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idsestraatweg 75, 2594 BB 's-Gravenhage, Leidsestraatweg 77, 2594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doen van onderhoudswerkzaamheden aan de retranchement fruitmuur 5 op voormalige buitenplaats Marlot, nabij Leidsestraatweg 75 en 77</text:p>
            <text:p text:style-name="common-al"/>
            <text:p text:style-name="common-al">Ons kenmerk: VTH2024-0902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eidsestraatweg 75, 2594 BB 's-Gravenhage, Leidsestraatweg 77, 2594 BB 's-Gravenhage</text:p>
            <text:p text:style-name="common-al">
            
          </text:p>
            <text:p text:style-name="common-al">
            <text:span text:style-name="nadrukvet">
              <text:span text:style-name="nadrukcur">Datum bekendmaking besluit:</text:span>
            </text:span>
          </text:p>
            <text:p text:style-name="common-al">1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20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0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0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4-09024</meta:user-defined>
    <meta:user-defined meta:name="DCTERMS.abstract">het doen van onderhoudswerkzaamheden aan de retranchement fruitmuur 5 op voormalige buitenplaats Marlot, nabij Leidsestraatweg 75 en 77</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Leidsestraatweg 75, 2594 BB 's-Gravenhage, Leidsestraatweg 77, 2594 BB 's-Gravenhage</meta:user-defined>
    <meta:user-defined meta:name="OVERHEIDop.datumEindeReactietermijn">2025-01-01</meta:user-defined>
    <meta:user-defined meta:name="OVERHEIDop.terinzageleggingBG">https://www.digitale-inzage.nl/Den%20Haag/dossier/pKZjfXpSF062sxmQvWW9cA</meta:user-defined>
    <meta:user-defined meta:name="DCTERMS.W3CDTF/DCTERMS.available">2024-11-20</meta:user-defined>
    <meta:user-defined meta:name="DCTERMS.W3CDTF/OVERHEIDop.jaargang">2024</meta:user-defined>
    <meta:user-defined meta:name="OVERHEIDop.publicationIssue">488203</meta:user-defined>
    <meta:user-defined meta:name="OVERHEIDop.GmbID/DC.identifier">gmb-2024-488203</meta:user-defined>
    <meta:user-defined meta:name="OVERHEIDop.versieInformatie"/>
  </office:meta>
</office:document-meta>
</file>