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veer 58 1381AE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uitenveer 58 1381AE Weesp</text:p>
            <text:p text:style-name="common-al">Omschrijving: het wijzigen van de glaspakketdikte van de isolerende beglazing in bestaande kozijnen, als wijziging op de eerder verleende vergunning Z2023-WP000348</text:p>
            <text:p text:style-name="common-al">Besluit: Ingetrokken</text:p>
            <text:p text:style-name="common-al">Verzonden naar aanvrager op: 18-11-2024</text:p>
            <text:p text:style-name="common-al">Zaaknummer: Z2023-WP000454</text:p>
            <text:p text:style-name="common-al">OLO nummer: 7809141</text:p>
            <text:p text:style-name="common-al">Het besluit en bijbehorende stukken kunt u per e-mail ontvangen. Stuur een verzoek naar <text:a xlink:href="mailto:vth.weesp@amsterdam.nl?Subject=Dossiernummer Z2023-WP000454" xlink:type="simple">vth.weesp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192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19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19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P000454</meta:user-defined>
    <meta:user-defined meta:name="DCTERMS.abstract">het wijzigen van de glaspakketdikte van de isolerende beglazing in bestaande kozijnen, als wijziging op de eerder verleende vergunning Z2023-WP000348</meta:user-defined>
    <dc:language>nl</dc:language>
    <meta:user-defined meta:name="OVERHEIDop.locatietype/OVERHEIDop.gebiedsmarkering">Punt</meta:user-defined>
    <meta:user-defined meta:name="DC.title">Besluit omgevingsvergunning reguliere procedure Buitenveer 58 1381AE Weesp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192</meta:user-defined>
    <meta:user-defined meta:name="OVERHEIDop.GmbID/DC.identifier">gmb-2024-488192</meta:user-defined>
    <meta:user-defined meta:name="OVERHEIDop.versieInformatie"/>
  </office:meta>
</office:document-meta>
</file>