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leende omgevingsvergunningen Locatie: Knarweg 14 8218 N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de omgevingsvergunning verleend voor onderstaande aanvragen zijn ingetrokken. </text:p>
            <text:p text:style-name="common-al"/>
            <text:p text:style-name="common-al">
            <text:span text:style-name="nadrukvet">Knarweg 14 8218 NB Lelystad</text:span>
          </text:p>
            <text:p text:style-name="common-al">Het slopen van een schuur en oprichten van een stal met mestvergister</text:p>
            <text:p text:style-name="common-al">Datum intrekking: 15-11-2024</text:p>
            <text:p text:style-name="common-al">Dossiernummer: <text:span text:style-name="nadrukvet">L20120119</text:span></text:p>
            <text:p text:style-name="common-al"/>
            <text:p text:style-name="common-al">
            <text:span text:style-name="nadrukvet">Knarweg 14 8218 NB Lelystad</text:span>
          </text:p>
            <text:p text:style-name="common-al">Het slopen van een schuur en oprichten van een stal met mestvergister (wijzigingsaanvraag)</text:p>
            <text:p text:style-name="common-al">Datum intrekking: 15-11-2024</text:p>
            <text:p text:style-name="common-al">Dossiernummer: <text:span text:style-name="nadrukvet">L20130298</text:span></text:p>
            <text:p text:style-name="common-al">
            <text:span text:style-name="nadrukvet"/>
          </text:p>
            <text:p text:style-name="common-al">Een belanghebbende kan binnen 6 weken na ingangsdatum van het intrekkingsbesluit hiertegen een gemotiveerd bezwaarschrift indienen bij het college van de gemeente Lelystad, Postbus 91, 8200 AB Lelysta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8819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9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9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Intrekking verleende omgevingsvergunningen Locatie: Knarweg 14 8218 NB Lelystad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190</meta:user-defined>
    <meta:user-defined meta:name="OVERHEIDop.GmbID/DC.identifier">gmb-2024-488190</meta:user-defined>
    <meta:user-defined meta:name="OVERHEIDop.versieInformatie"/>
  </office:meta>
</office:document-meta>
</file>