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huis in een voormalige boerenstal, Schoolstraat 40, 6351E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november 2024 een besluit genomen op de aanvraag met zaaknummer Z2024-00000511 voor het realiseren van een woonhuis in een voormalige boerenstal op locatie Schoolstraat 40a, 6351 EJ te Bocholtz.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81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1</meta:user-defined>
    <meta:user-defined meta:name="DCTERMS.abstract">Betreft:  Besluit op locatie Schoolstraat 40, 6351EJ Bocholtz</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woonhuis in een voormalige boerenstal, Schoolstraat 40, 6351EJ Bocholtz</meta:user-defined>
    <meta:user-defined meta:name="DCTERMS.W3CDTF/DCTERMS.available">2024-11-20</meta:user-defined>
    <meta:user-defined meta:name="DCTERMS.W3CDTF/OVERHEIDop.jaargang">2024</meta:user-defined>
    <meta:user-defined meta:name="OVERHEIDop.publicationIssue">488189</meta:user-defined>
    <meta:user-defined meta:name="OVERHEIDop.GmbID/DC.identifier">gmb-2024-488189</meta:user-defined>
    <meta:user-defined meta:name="OVERHEIDop.versieInformatie"/>
  </office:meta>
</office:document-meta>
</file>