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82, 8464 NE Sintjohannesga: aanvraag omgevingsvergunning realiseren van een erker. (Z.816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82, 8464 NE Sintjohannesga </text:span>
          </text:p>
            <text:p text:style-name="common-al">Op 17-11-2024 is een omgevingsvergunning aangevraagd voor de Streek 82, 8464 NE Sintjohannesga. De aanvraag omvat het realiseren van een erk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81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236</meta:user-defined>
    <dc:language>nl</dc:language>
    <meta:user-defined meta:name="OVERHEIDop.locatietype/OVERHEIDop.gebiedsmarkering">Punt</meta:user-defined>
    <meta:user-defined meta:name="DC.title">Streek 82, 8464 NE Sintjohannesga: aanvraag omgevingsvergunning realiseren van een erker. (Z.816236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88</meta:user-defined>
    <meta:user-defined meta:name="OVERHEIDop.GmbID/DC.identifier">gmb-2024-488188</meta:user-defined>
    <meta:user-defined meta:name="OVERHEIDop.versieInformatie"/>
  </office:meta>
</office:document-meta>
</file>