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appartementen Pierebaan te Monnickendam (Kohnstammlocatie)</text:p>
      <text:section text:name="zakelijke-mededeling_id1-3-2" text:style-name="zakelijke-mededeling">
        <text:section text:name="zakelijke-mededeling-tekst_id1-3-2-1" text:style-name="zakelijke-mededeling-tekst">
          <text:section text:name="tekst_id1-3-2-1-1" text:style-name="tekst">
            <text:p text:style-name="common-al">De gemeente Waterland is voornemens de woningen met de daarbij behorende parkeerplaatsen aan de Kohnstammlocatie te Monnickendam, kadastraal bekend als gemeente Monnickendam, sectie E, complexaanduiding 3041-A, appartementsindices 137 en 214, 139 en 203, 142 en 200, 148 en 225 en 168 en 227, plaatselijk bekend als <text:span text:style-name="nadrukvet">Pierebaan 15, 19, 25, 37 en 77 te 1141 GV Monnickendam</text:span>, te verkopen. </text:p>
            <text:p text:style-name="common-al">De gemeente Waterland wil via deze bekendmaking iedereen de kans geven om zijn of haar interesse te kunnen tonen. De exacte voorwaarden waartegen de gemeente de woningen wil verkopen zijn opgenomen in het nieuwsbericht ‘Woningen project M’DAM in de verkoop’ van 21 november 2024, te vinden op de website <text:a xlink:href="http://www.waterland.nl" xlink:type="simple"><text:span text:style-name="nadrukondlijn">www.waterland.nl</text:span></text:a>. </text:p>
            <text:p text:style-name="common-al">
            <text:span text:style-name="nadrukvet">Vervaltermijn</text:span>
          </text:p>
            <text:p text:style-name="common-al">Geïnteresseerden kunnen tot en met zondag<text:span text:style-name="nadrukvet"> 22 december 2024</text:span> hun interesse tonen in de aankoop van (één van de) appartementen. Meer informatie over de woningen en het inschrijven vindt u op de website van Teunisse Makelaars, <text:a xlink:href="http://www.teunisse.nl" xlink:type="simple"><text:span text:style-name="nadrukondlijn">www.teunisse.nl</text:span></text:a>. De woningen zullen via openbare loting worden verkocht.</text:p>
            <text:p text:style-name="common-al">Wanneer u over deze publicatie vragen of opmerkingen heeft, dan kunt u per e-mail contact opnemen met de gemeente Waterland via het e-mailadres grondzaken@waterland.nl onder vermelding van: ‘Bekendmaking voorgenomen verkoop appartementen Kohnstamm’.</text:p>
            <text:p text:style-name="common-al">Bij gebreke van inschrijving binnen de vervaltermijn, of als u niet voldoet aan de gestelde voorwaarden, komt u niet (meer) in aanmerking om (één van de) appartementen te kopen.</text:p>
            <text:p text:style-name="last-al">Met deze publicatie geeft de gemeente Waterland uitvoering aan het arrest van de Hoge Raad d.d. 26 november 2021, ECLI:NL:HR:2021:1778 (Didam-arr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81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koop appartementen Pierebaan te Monnickendam (Kohnstammlocatie)</meta:user-defined>
    <meta:user-defined meta:name="DCTERMS.W3CDTF/DCTERMS.available">2024-11-21</meta:user-defined>
    <meta:user-defined meta:name="DCTERMS.W3CDTF/OVERHEIDop.jaargang">2024</meta:user-defined>
    <meta:user-defined meta:name="OVERHEIDop.publicationIssue">488184</meta:user-defined>
    <meta:user-defined meta:name="OVERHEIDop.GmbID/DC.identifier">gmb-2024-488184</meta:user-defined>
    <meta:user-defined meta:name="OVERHEIDop.versieInformatie"/>
  </office:meta>
</office:document-meta>
</file>