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Hastelweg 28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3 oktober 2024 van Tritium Advies te Nuenen, namens RA+ ingenieurs te Valkenswaard een BUS evaluatierapport ontvangen voor de uitgevoerde bodemsanering op de locatie Hastelweg 287 te Eindhoven (gemeente Eindhoven), EH077202044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1 november 2024 gedurende zes weken ter inzage bij de Omgevingsdienst Zuidoost-Braban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4-018535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18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18535 </meta:user-defined>
    <dc:language>nl</dc:language>
    <meta:user-defined meta:name="OVERHEIDop.locatietype/OVERHEIDop.gebiedsmarkering">Adres</meta:user-defined>
    <meta:user-defined meta:name="DC.title">Kennisgeving beschikking bodem Hastelweg 287 te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182</meta:user-defined>
    <meta:user-defined meta:name="OVERHEIDop.GmbID/DC.identifier">gmb-2024-488182</meta:user-defined>
    <meta:user-defined meta:name="OVERHEIDop.versieInformatie"/>
  </office:meta>
</office:document-meta>
</file>