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Rembrandtlaan, Mondriaanstraat, Jan Steenstraat, Jozef Israelstraat, Vermeerstraat en de Van Goghstraat te Goes - Aanvraag omgevingsvergunning voor herinrichting en rioolvervan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4 een aanvraag hebben ontvangen voor een omgevingsvergunning op de locatie Breitnerstraat, Rembrandtlaan, Mondriaanstraat, Jan Steenstraat, Jozef Israelstraat, Vermeerstraat en de Van Goghstraat te Goes. De aanvraag is geregistreerd onder zaaknummer Z2024-00003052. De aanvraag betreft:</text:p>
            <text:p text:style-name="common-al">herinrichting en rioolvervang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81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3052</meta:user-defined>
    <meta:user-defined meta:name="DCTERMS.abstract">Breitnerstraat, Rembrandtlaan, Mondriaanstraat, Jan Steenstraat, Jozef Israelstraat, Vermeerstraat en de Van Goghstraat te Goes - Aanvraag omgevingsvergunning voor herinrichting en rioolvervanging </meta:user-defined>
    <dc:language>nl</dc:language>
    <meta:user-defined meta:name="OVERHEIDop.locatietype/OVERHEIDop.gebiedsmarkering">Vlak</meta:user-defined>
    <meta:user-defined meta:name="DC.title">Breitnerstraat, Rembrandtlaan, Mondriaanstraat, Jan Steenstraat, Jozef Israelstraat, Vermeerstraat en de Van Goghstraat te Goes - Aanvraag omgevingsvergunning voor herinrichting en rioolvervanging</meta:user-defined>
    <meta:user-defined meta:name="DCTERMS.W3CDTF/DCTERMS.available">2024-11-20</meta:user-defined>
    <meta:user-defined meta:name="DCTERMS.W3CDTF/OVERHEIDop.jaargang">2024</meta:user-defined>
    <meta:user-defined meta:name="OVERHEIDop.publicationIssue">488181</meta:user-defined>
    <meta:user-defined meta:name="OVERHEIDop.GmbID/DC.identifier">gmb-2024-488181</meta:user-defined>
    <meta:user-defined meta:name="OVERHEIDop.versieInformatie"/>
  </office:meta>
</office:document-meta>
</file>