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doorbraak keuken naar woonkamer en plaatsen draagbalk, Jacob van Campenlaan 114 2321G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39875</text:p>
            <text:p text:style-name="common-al">
            <text:span text:style-name="nadrukvet">Ingekomen:</text:span> 20-09-2024</text:p>
            <text:p text:style-name="common-al">
            <text:span text:style-name="nadrukvet">Datum besluit:</text:span> 18-11-2024</text:p>
            <text:p text:style-name="common-al">
            <text:span text:style-name="nadrukvet">Locatie:</text:span> Jacob van Campenlaan 114 2321GG Leiden</text:p>
            <text:p text:style-name="common-al">
            <text:span text:style-name="nadrukvet">Projectomschrijving:</text:span> realiseren doorbraak keuken naar woonkamer en plaatsen draagbal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398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8817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7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7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39875</meta:user-defined>
    <meta:user-defined meta:name="DCTERMS.abstract">realiseren doorbraak keuken naar woonkamer en plaatsen draagbal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doorbraak keuken naar woonkamer en plaatsen draagbalk, Jacob van Campenlaan 114 2321GG Leiden</meta:user-defined>
    <meta:user-defined meta:name="DCTERMS.W3CDTF/DCTERMS.available">2024-11-28</meta:user-defined>
    <meta:user-defined meta:name="DCTERMS.W3CDTF/OVERHEIDop.jaargang">2024</meta:user-defined>
    <meta:user-defined meta:name="OVERHEIDop.externeBijlage">LEIDEN_202409_GFO_ZAKEN_814948_Samenvatting|exb-2024-44102</meta:user-defined>
    <meta:user-defined meta:name="OVERHEIDop.publicationIssue">488179</meta:user-defined>
    <meta:user-defined meta:name="OVERHEIDop.GmbID/DC.identifier">gmb-2024-488179</meta:user-defined>
    <meta:user-defined meta:name="OVERHEIDop.versieInformatie"/>
  </office:meta>
</office:document-meta>
</file>