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e de Boerstrjitte 3, 8561 EL Balk: aanvraag omgevingsvergunning verplaatsen van de oprit naar andere zijde, stoep aanpassen ivm een oprit band. (Z.816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Tjalke de Boerstrjitte 3, 8561 EL Balk </text:span>
          </text:p>
            <text:p text:style-name="common-al">Op 17-11-2024 is een omgevingsvergunning aangevraagd voor de Tjalke de Boerstrjitte 3, 8561 EL Balk. De aanvraag omvat het verplaatsen van de oprit naar andere zijde, stoep aanpassen ivm een oprit band.</text:p>
            <text:p text:style-name="common-al">
            
          </text:p>
            <text:p text:style-name="common-al">
            <text:span text:style-name="nadrukvet">Nadere informatie</text:span>
          </text:p>
            <text:p text:style-name="common-al">De aanvraag ligt momenteel nog niet ter inzage, dit gebeurt pas als de gemeente een besluit heeft genomen op de aanvraag. Er kan hierom ook nog geen zienswijze of bezwaar- / beroepschrift worden ingediend. </text:p>
            <text:p text:style-name="common-al">
            
          </text:p>
            <text:p text:style-name="last-al">Op het moment dat er een besluit is genomen op deze aanvraag, dan zal dit in een afzonderlijke publicatie bekend worden gemaakt. Voor meer informatie of vragen, kunt u contact opnemen met de gemeente via het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817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228</meta:user-defined>
    <dc:language>nl</dc:language>
    <meta:user-defined meta:name="OVERHEIDop.locatietype/OVERHEIDop.gebiedsmarkering">Punt</meta:user-defined>
    <meta:user-defined meta:name="DC.title">Tjalke de Boerstrjitte 3, 8561 EL Balk: aanvraag omgevingsvergunning verplaatsen van de oprit naar andere zijde, stoep aanpassen ivm een oprit band. (Z.816228)</meta:user-defined>
    <meta:user-defined meta:name="DCTERMS.W3CDTF/DCTERMS.available">2024-11-20</meta:user-defined>
    <meta:user-defined meta:name="DCTERMS.W3CDTF/OVERHEIDop.jaargang">2024</meta:user-defined>
    <meta:user-defined meta:name="OVERHEIDop.publicationIssue">488173</meta:user-defined>
    <meta:user-defined meta:name="OVERHEIDop.GmbID/DC.identifier">gmb-2024-488173</meta:user-defined>
    <meta:user-defined meta:name="OVERHEIDop.versieInformatie"/>
  </office:meta>
</office:document-meta>
</file>