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besloten om de beslistermijn voor de aanvraag met zaaknummer Z2024-00001068 op locatie <text:span text:style-name="nadrukvet">Kalboerstraat 20 t/m 52 (even), 6591BA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  <text:list-item text:style-override="id1-3-2-1-1-3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81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Betreft: beschikking verlenging beslistermijn Omgevingsvergunning - Kalboerstraat 20 t/m 52 (even), 6591BA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71</meta:user-defined>
    <meta:user-defined meta:name="OVERHEIDop.GmbID/DC.identifier">gmb-2024-488171</meta:user-defined>
    <meta:user-defined meta:name="OVERHEIDop.versieInformatie"/>
  </office:meta>
</office:document-meta>
</file>