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omkastingen (cocons) voor afvalcontainers NS-station aan Parklaan 2, 2771 GB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omkastingen (cocons) voor afvalcontainers NS-station aan Parklaan 2, 2771 GB Boskoop, geregistreerd onder nr. 0484345083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9-2024. De gemeente neemt daarover waarschijnlijk voor 03-0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816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6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6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50833</meta:user-defined>
    <meta:user-defined meta:name="DCTERMS.abstract">Verlenging beslistermijn voor het plaatsen van omkastingen (cocons) voor afvalcontainers NS-station aan Parklaan 2, 2771 GB Boskoop</meta:user-defined>
    <dc:language>nl</dc:language>
    <meta:user-defined meta:name="OVERHEIDop.locatietype/OVERHEIDop.gebiedsmarkering">Vlak</meta:user-defined>
    <meta:user-defined meta:name="DC.title">Verlenging beslistermijn voor het plaatsen van omkastingen (cocons) voor afvalcontainers NS-station aan Parklaan 2, 2771 GB Boskoop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166</meta:user-defined>
    <meta:user-defined meta:name="OVERHEIDop.GmbID/DC.identifier">gmb-2024-488166</meta:user-defined>
    <meta:user-defined meta:name="OVERHEIDop.versieInformatie"/>
  </office:meta>
</office:document-meta>
</file>