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e Ouderkerkerdijk 47 109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Ouderkerkerdijk 47 1096AC Amsterdam</text:p>
            <text:p text:style-name="common-al">Omschrijving: wijzigen van een rijksmonument (portiersgebouw) door het gebruik te wijzigen naar een horecafunctie met detailhandel en een bijbehorend buitenterras</text:p>
            <text:p text:style-name="common-al">Besluit: Verleend</text:p>
            <text:p text:style-name="common-al">Verzonden naar aanvrager op: 13-11-2024</text:p>
            <text:p text:style-name="common-al">Zaaknummer: Z2023-O005714</text:p>
            <text:p text:style-name="common-al">OLO nummer: 8279845</text:p>
            <text:p text:style-name="common-al">Het besluit en bijbehorende stukken kunt u per e-mail ontvangen. Stuur een verzoek naar <text:a xlink:href="mailto:stadsloket.oost.vergunningen.dvl@amsterdam.nl?Subject=Dossiernummer Z2023-O005714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16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O005714</meta:user-defined>
    <meta:user-defined meta:name="DCTERMS.abstract">wijzigen van een rijksmonument (portiersgebouw) door het gebruik te wijzigen naar een horecafunctie met detailhandel en een bijbehorend buitenterras</meta:user-defined>
    <dc:language>nl</dc:language>
    <meta:user-defined meta:name="OVERHEIDop.locatietype/OVERHEIDop.gebiedsmarkering">Punt</meta:user-defined>
    <meta:user-defined meta:name="DC.title">Besluit omgevingsvergunning reguliere procedure Korte Ouderkerkerdijk 47 1096AC Amsterdam</meta:user-defined>
    <meta:user-defined meta:name="OVERHEIDop.datumEindeReactietermijn">2024-12-31</meta:user-defined>
    <meta:user-defined meta:name="OVERHEIDop.terinzageleggingBG">https://mijnpublicaties.nl/Publicatie/f921f51c-0805-41a8-e09f-08dd07bb90d0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65</meta:user-defined>
    <meta:user-defined meta:name="OVERHEIDop.GmbID/DC.identifier">gmb-2024-488165</meta:user-defined>
    <meta:user-defined meta:name="OVERHEIDop.versieInformatie"/>
  </office:meta>
</office:document-meta>
</file>