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ieuwstraat 15, 17 e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15 oktober 2024 het bestemmingsplan 'Nieuwstraat 15, 17 en 19' gewijzigd heeft vastgesteld.</text:p>
            <text:p text:style-name="common-al">
            <text:span text:style-name="nadrukvet">Bestemmingsplan ‘Nieuwstraat 15, 17 en 19’</text:span>
          </text:p>
            <text:p text:style-name="common-al">Dit bestemmingsplan voorziet in een woningbouwontwikkeling op de percelen Nieuwstraat 15, 17 en 19. Op de percelen staan momenteel een langgevelboerderij (15 en 17) en een vrijstaande woning (19). De bestaande bebouwing zal in zijn geheel worden gesaneerd. Het plan voorziet in de nieuwbouw van acht semi-bungalows en drie appartementencomplexen met ieder zes appartementen. Een uitgebreide toelichting en onderbouwing van het plan vindt u in de toelichting op het bestemmingsplan.</text:p>
            <text:p text:style-name="common-al">
            <text:span text:style-name="nadrukvet">Inzage</text:span>
          </text:p>
            <text:p text:style-name="common-al">Het gewijzigd vastgestelde bestemmingsplan is digitaal in te zien op de website <text:a xlink:href="http://www.ruimtelijkeplannen.nl" xlink:type="simple">www.ruimtelijkeplannen.nl</text:a> en op <text:a xlink:href="http://www.veldhoven.nl" xlink:type="simple">www.veldhoven.nl</text:a>. Het bestemmingsplan kan ook worden ingezien op het gemeentehuis. Maak hiervoor eerst een afspraak. U kunt hiervoor contact opnemen met de afdeling Regie en Ontwikkeling. Stuur een e-mail naar <text:a xlink:href="mailto:gemeente@veldhoven.nl" xlink:type="simple">gemeente@veldhoven.nl</text:a> of bel telefoonnummer 14 040.</text:p>
            <text:p text:style-name="common-al">
            <text:span text:style-name="nadrukvet">Beroep</text:span>
          </text:p>
            <text:p text:style-name="common-al">Bent u het niet eens met het besluit van de gemeenteraad? Met ingang van vrijdag 22 november 2024 kunt u gedurende 6 weken in beroep gaan bij de Afdeling bestuursrechtspraak van de Raad van State, Postbus 20019, 2500 EA Den Haag. In uw beroepschrift geeft u duidelijk aan met welk onderdeel van het vastgestelde bestemmingsplan u het niet mee eens bent. </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eeft u vragen?</text:spa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dhoven, 21 nov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81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8-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Nieuwstraat 15, 17 en 19’</meta:user-defined>
    <meta:user-defined meta:name="DCTERMS.W3CDTF/DCTERMS.available">2024-11-21</meta:user-defined>
    <meta:user-defined meta:name="DCTERMS.W3CDTF/OVERHEIDop.jaargang">2024</meta:user-defined>
    <meta:user-defined meta:name="OVERHEIDop.publicationIssue">488162</meta:user-defined>
    <meta:user-defined meta:name="OVERHEIDop.GmbID/DC.identifier">gmb-2024-488162</meta:user-defined>
    <meta:user-defined meta:name="OVERHEIDop.versieInformatie"/>
  </office:meta>
</office:document-meta>
</file>