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en uitrit aan Prinses Beatrixlaan 29, 2341T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29, 2341TW Oegstgeest - aanleggen in- en uitrit (18-11-2024/ Z/24/20079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81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200792</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 en uitrit aan Prinses Beatrixlaan 29, 2341TW Oegstgeest</meta:user-defined>
    <meta:user-defined meta:name="DCTERMS.W3CDTF/DCTERMS.available">2024-11-20</meta:user-defined>
    <meta:user-defined meta:name="DCTERMS.W3CDTF/OVERHEIDop.jaargang">2024</meta:user-defined>
    <meta:user-defined meta:name="OVERHEIDop.externeBijlage">OEGSTGEEST_202411_GFO_ZAKEN_815589_1.Prinses Be...|exb-2024-44099</meta:user-defined>
    <meta:user-defined meta:name="OVERHEIDop.publicationIssue">488161</meta:user-defined>
    <meta:user-defined meta:name="OVERHEIDop.GmbID/DC.identifier">gmb-2024-488161</meta:user-defined>
    <meta:user-defined meta:name="OVERHEIDop.versieInformatie"/>
  </office:meta>
</office:document-meta>
</file>