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W.Z22.102385.01) ingetrokken op verzoek - Van Somerenstraat 50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omgevingsvergunning W.Z22.102385.01 - voor het verbouwen van een kamerverhuurpand</text:p>
            <text:p text:style-name="common-al">Locatie : Van Somerenstraat 50 Nijmegen</text:p>
            <text:p text:style-name="common-al">Datum besluit : 25 januari 2024</text:p>
            <text:p text:style-name="common-al">Datum verzending : 25 januari 2024</text:p>
            <text:p text:style-name="common-al">Zaaknummer ODRN: W.Z22.102385.02</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W.Z22.102385.01) ingetrokken op verzoek - Van Somerenstraat 50 Nijmegen</meta:user-defined>
    <meta:user-defined meta:name="DCTERMS.W3CDTF/DCTERMS.available">2024-01-31</meta:user-defined>
    <meta:user-defined meta:name="DCTERMS.W3CDTF/OVERHEIDop.jaargang">2024</meta:user-defined>
    <meta:user-defined meta:name="OVERHEIDop.publicationIssue">48816</meta:user-defined>
    <meta:user-defined meta:name="OVERHEIDop.GmbID/DC.identifier">gmb-2024-48816</meta:user-defined>
    <meta:user-defined meta:name="OVERHEIDop.versieInformatie"/>
  </office:meta>
</office:document-meta>
</file>